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met overkapping aan de Wilhelminalaan 14 in Brakel. Zaaknummer: 021498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18<text:span text:style-name="nadrukvet">.</text:span> De aanvraag omgevingsvergunning heeft betrekking op het bouwen van een schuur met overkapping op het adres Wilhelminalaan 1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6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met overkapping aan de Wilhelminalaan 14 in Brakel. Zaaknummer: 021498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04</meta:user-defined>
    <meta:user-defined meta:name="OVERHEIDop.GmbID/DC.identifier">gmb-2018-52604</meta:user-defined>
    <meta:user-defined meta:name="OVERHEID.TaxonomieBeleidsagenda/OVERHEID.category">Ruimte en infrastructuur | Organisatie en beleid</meta:user-defined>
    <meta:user-defined meta:name="OVERHEIDop.referentienummer">021498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C 14</meta:user-defined>
    <meta:user-defined meta:name="OVERHEIDop.woonplaats">Brakel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77 425432</meta:user-defined>
    <meta:user-defined meta:name="OVERHEIDop.versieInformatie"/>
  </office:meta>
</office:document-meta>
</file>