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teren van gevels en dak, gebruiken van een pand ten behoeve van een praktijkruimte voor integratieve kindertherapie, Luttik Oudorp 10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Z10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uttik Oudorp 104 Alkmaar:</text:span> het gebruiken van een pand ten behoeve van een praktijkruimte voor integratieve kindertherapie</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teren van gevels en dak, gebruiken van een pand ten behoeve van een praktijkruimte voor integratieve kindertherapie, Luttik Oudorp 10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02</meta:user-defined>
    <meta:user-defined meta:name="OVERHEIDop.GmbID/DC.identifier">gmb-2018-52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Z 104</meta:user-defined>
    <meta:user-defined meta:name="OVERHEIDop.woonplaats">Alkmaar</meta:user-defined>
    <meta:user-defined meta:name="OVERHEIDop.straatnaam">Luttik Oudor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3 516124</meta:user-defined>
    <meta:user-defined meta:name="OVERHEIDop.versieInformatie"/>
  </office:meta>
</office:document-meta>
</file>