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terugplaatsen van 2 gerenoveerde/aangepaste bovenbouwen op de Hallsebrug en Coldenhovensebrug op de locatie over het Apeldoorns Kanaal</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5 januari 2018</text:p>
            <text:p text:style-name="common-al">Locatie: over het Apeldoorns Kanaal</text:p>
            <text:p text:style-name="common-al">Voor: het terugplaatsen van 2 gerenoveerde/aangepaste bovenbouwen op de Hallsebrug en Coldenhovensebrug</text:p>
            <text:p text:style-name="common-al">Activiteit(en): Bouwen</text:p>
            <text:p text:style-name="common-al">Registratienummer: SXO-2017-1059</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0 januar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260</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60</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60</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terugplaatsen van 2 gerenoveerde/aangepaste bovenbouwen op de Hallsebrug en Coldenhovensebrug op de locatie over het Apeldoorns Kan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260</meta:user-defined>
    <meta:user-defined meta:name="OVERHEIDop.GmbID/DC.identifier">gmb-2018-52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meta:user-defined>
    <meta:user-defined meta:name="OVERHEIDop.woonplaats">Eerbeek</meta:user-defined>
    <meta:user-defined meta:name="OVERHEIDop.straatnaam">Hallsebrug</meta:user-defined>
    <meta:user-defined meta:name="OVERHEIDop.straatnaam">Coldenhovensebru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2857 457634</meta:user-defined>
    <meta:user-defined meta:name="OVERHEID.EPSG28992/DC.spatial">201607 459009</meta:user-defined>
    <meta:user-defined meta:name="OVERHEIDop.versieInformatie"/>
  </office:meta>
</office:document-meta>
</file>