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kantoorpand) Jagersweg 9, 6081 A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kantoorpand) op het adres Jagersweg 9, 6081 AH Haelen. Dit besluit is 21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kantoorpand) Jagersweg 9, 6081 AH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26</meta:user-defined>
    <meta:user-defined meta:name="OVERHEIDop.GmbID/DC.identifier">gmb-2018-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H 9</meta:user-defined>
    <meta:user-defined meta:name="OVERHEIDop.woonplaats">Haelen</meta:user-defined>
    <meta:user-defined meta:name="OVERHEIDop.straatnaam">Jager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64 359534</meta:user-defined>
    <meta:user-defined meta:name="OVERHEIDop.versieInformatie"/>
  </office:meta>
</office:document-meta>
</file>