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reclamebord, Houttil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M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til 26 Alkmaar:</text:span> het vervangen van een reclamebord</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reclamebord, Houttil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98</meta:user-defined>
    <meta:user-defined meta:name="OVERHEIDop.GmbID/DC.identifier">gmb-2018-52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6</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8 516207</meta:user-defined>
    <meta:user-defined meta:name="OVERHEIDop.versieInformatie"/>
  </office:meta>
</office:document-meta>
</file>