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Achlumerstraat 1a (speeltuin), (11019386) Wijkfeest Vosseparkwijk, van 31 mei t/m 2 juni 2018, verzenddatum 0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Achlumerstraat 1a (speeltuin), (11019386) Wijkfeest Vosseparkwijk, van 31 mei t/m 2 juni 2018, verzenddatum 0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89</meta:user-defined>
    <meta:user-defined meta:name="OVERHEIDop.GmbID/DC.identifier">gmb-2018-52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a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