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Prunuslaan 12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HV1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unuslaan 123 Oudorp:</text:span> het plaatsen van een dakkapel</text:p>
            <text:p text:style-name="common-al">Datum einde bezwaartermijn: 1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8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8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8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Prunuslaan 123,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85</meta:user-defined>
    <meta:user-defined meta:name="OVERHEIDop.GmbID/DC.identifier">gmb-2018-52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HV 123</meta:user-defined>
    <meta:user-defined meta:name="OVERHEIDop.woonplaats">Oudorp</meta:user-defined>
    <meta:user-defined meta:name="OVERHEIDop.straatnaam">Prunu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004 516909</meta:user-defined>
    <meta:user-defined meta:name="OVERHEIDop.versieInformatie"/>
  </office:meta>
</office:document-meta>
</file>