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dijk 10, 3117 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5 maart 2018.</text:p>
            <text:p text:style-name="common-al">Projectomschrijving: het met spoed kappen van 1 boom (els) op het volkstuincomplex Vijfsluizen, gesitueerd onmiddelijk naast het verenigingsgebouw. Reden van kap: sterke scheefstand, scheuren in de grond en dus onstabiel. Er is risico op omvallen. Herplantplicht: er wordt een herplantplicht opgelegd van 1 boom (soort nader te bepalen door de vakgroep Groen) met een stamdiameter (plantmaat) van 20-25 cm. De herplant dient plaats te vinden in overleg met en op aanwijzing van de vakgroep Groen van team Beheer van de gemeente Schiedam. Deze vergunning treedt direct in werking (art. 6.2 Wabo).</text:p>
            <text:p text:style-name="common-al">Dossier: 18OMGS07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5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dijk 10, 3117 H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82</meta:user-defined>
    <meta:user-defined meta:name="OVERHEIDop.GmbID/DC.identifier">gmb-2018-5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HA</meta:user-defined>
    <meta:user-defined meta:name="OVERHEIDop.woonplaats">Schiedam</meta:user-defined>
    <meta:user-defined meta:name="OVERHEIDop.straatnaam">Schiedam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8 436642</meta:user-defined>
    <meta:user-defined meta:name="OVERHEIDop.versieInformatie"/>
  </office:meta>
</office:document-meta>
</file>