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eteren van gevels en dak, plaatsen zonnepanelen en vervangen voordeuren en garagedeuren, Amalia van Solmsstraat 8, 10 t/m 180 en 184, 186 t/m 3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NL</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malia van Solmsstraat 8, 10 t/m 180 en 184, 186 t/m 348 Alkmaar:</text:span> het verbeteren van gevels en dak, plaatsen zonnepanelen en vervangen voordeuren en garagedeuren</text:p>
            <text:p text:style-name="common-al">Datum einde bezwaartermijn: 1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58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8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8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eteren van gevels en dak, plaatsen zonnepanelen en vervangen voordeuren en garagedeuren, Amalia van Solmsstraat 8, 10 t/m 180 en 184, 186 t/m 34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80</meta:user-defined>
    <meta:user-defined meta:name="OVERHEIDop.GmbID/DC.identifier">gmb-2018-52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NL 8</meta:user-defined>
    <meta:user-defined meta:name="OVERHEIDop.woonplaats">Alkmaar</meta:user-defined>
    <meta:user-defined meta:name="OVERHEIDop.straatnaam">Amalia van Solmsstraat</meta:user-defined>
    <meta:user-defined meta:name="OVERHEID.PostcodeHuisnummer/OVERHEIDop.postcodeHuisnummer">1814NM 92</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66 514824</meta:user-defined>
    <meta:user-defined meta:name="OVERHEID.EPSG28992/DC.spatial">111119 514789</meta:user-defined>
    <meta:user-defined meta:name="OVERHEIDop.versieInformatie"/>
  </office:meta>
</office:document-meta>
</file>