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lpenwaard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C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lpenwaard 43  Alkmaar:</text:span> het plaatsen van een dakkapel</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lpenwaard 4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73</meta:user-defined>
    <meta:user-defined meta:name="OVERHEIDop.GmbID/DC.identifier">gmb-2018-52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C 43</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3 517901</meta:user-defined>
    <meta:user-defined meta:name="OVERHEIDop.versieInformatie"/>
  </office:meta>
</office:document-meta>
</file>