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monument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monument</text:span>
          </text:p>
            <text:p text:style-name="common-al">Locatie: Zonnebrink 15, zaaknummer 152608</text:p>
            <text:p text:style-name="common-al">Voor: verbouwen school tot hotel- en wooneenheden met beheerderswoning, datum ontvangst 09-03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257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57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/monument Zonnebrin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2571</meta:user-defined>
    <meta:user-defined meta:name="OVERHEIDop.GmbID/DC.identifier">gmb-2018-52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A</meta:user-defined>
    <meta:user-defined meta:name="OVERHEIDop.woonplaats">Winterswijk</meta:user-defined>
    <meta:user-defined meta:name="OVERHEIDop.straatnaam">Zonnebr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1 443366</meta:user-defined>
    <meta:user-defined meta:name="OVERHEIDop.versieInformatie"/>
  </office:meta>
</office:document-meta>
</file>