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15920) Prinsentuinconcerten, op 27 mei, 10,17 en 24 juni, 29 juli, 5,12 en 26 augustus en 2 september 2018, verzenddatum 0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6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15920) Prinsentuinconcerten, op 27 mei, 10,17 en 24 juni, 29 juli, 5,12 en 26 augustus en 2 september 2018, verzenddatum 0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69</meta:user-defined>
    <meta:user-defined meta:name="OVERHEIDop.GmbID/DC.identifier">gmb-2018-52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