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18 heeft de gemeente een aanvraag ontvangen voor een evenementenvergunning voor Dodenherdenking op 04-05-2018 te Stolwijk op locatie Kievitslaan bij het monument in Stolwijk. De aanvraag is geregistreerd onder zaaknummer SXO-2018061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256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6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6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568</meta:user-defined>
    <meta:user-defined meta:name="OVERHEIDop.GmbID/DC.identifier">gmb-2018-52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842.45 443021.23</meta:user-defined>
    <meta:user-defined meta:name="OVERHEIDop.versieInformatie"/>
  </office:meta>
</office:document-meta>
</file>