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5897) Hemels Festival en 90’s &amp; 00’s XXL, op 10 en 12 mei 2018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5897) Hemels Festival en 90’s &amp; 00’s XXL, op 10 en 12 mei 2018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65</meta:user-defined>
    <meta:user-defined meta:name="OVERHEIDop.GmbID/DC.identifier">gmb-2018-52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