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kerseweg 6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ekerseweg 6, 5331 PR Kerkdriel</text:p>
            <text:p text:style-name="common-al">De aanvraag is ontvangen op 7 maart 2018 en heeft betrekking op het bouwen van een villa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55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5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5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kerseweg 6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556</meta:user-defined>
    <meta:user-defined meta:name="OVERHEIDop.GmbID/DC.identifier">gmb-2018-52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R 6</meta:user-defined>
    <meta:user-defined meta:name="OVERHEIDop.woonplaats">Kerkdriel</meta:user-defined>
    <meta:user-defined meta:name="OVERHEIDop.straatnaam">Wieker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959 420925</meta:user-defined>
    <meta:user-defined meta:name="OVERHEIDop.versieInformatie"/>
  </office:meta>
</office:document-meta>
</file>