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, Nieuwestad 107, (11020450) Ondel Ondel Indonesia Take-Away, verzenddatum 28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55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5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5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, Nieuwestad 107, (11020450) Ondel Ondel Indonesia Take-Away, verzenddatum 28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555</meta:user-defined>
    <meta:user-defined meta:name="OVERHEIDop.GmbID/DC.identifier">gmb-2018-525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M 107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33 579433</meta:user-defined>
    <meta:user-defined meta:name="OVERHEIDop.versieInformatie"/>
  </office:meta>
</office:document-meta>
</file>