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sectie AK, perceelnummer 2882), Schiphol Nederland B.V., het bouwen van de fundering van de A-pier (fase 2), datum besluit: 04-01-2018  (datum besluit is datum bekendmaking), zaak 6567169, OLO-nummer: 3319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5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sectie AK, perceelnummer 2882), Schiphol Nederland B.V., het bouwen van de fundering van de A-pier (fase 2), datum besluit: 04-01-2018  (datum besluit is datum bekendmaking), zaak 6567169, OLO-nummer: 3319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55</meta:user-defined>
    <meta:user-defined meta:name="OVERHEIDop.GmbID/DC.identifier">gmb-2018-525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