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ieuwestad 107, (11020450) Ondel Ondel Indonesia Take-Away, verzenddatum 28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Nieuwestad 107, (11020450) Ondel Ondel Indonesia Take-Away, verzenddatum 28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49</meta:user-defined>
    <meta:user-defined meta:name="OVERHEIDop.GmbID/DC.identifier">gmb-2018-52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