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schuur: Ds. Van Dijkweg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s. Van Dijkweg 14, 7001 CV</text:p>
            <text:p text:style-name="common-al">Omschrijving:  bouwen van een schuur</text:p>
            <text:p text:style-name="common-al">Dossiernummer:  20180020</text:p>
            <text:p text:style-name="common-al">Datum verzending: 7 maart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54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4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4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schuur: Ds. Van Dijkweg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548</meta:user-defined>
    <meta:user-defined meta:name="OVERHEIDop.GmbID/DC.identifier">gmb-2018-52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V 14</meta:user-defined>
    <meta:user-defined meta:name="OVERHEIDop.woonplaats">Doetinchem</meta:user-defined>
    <meta:user-defined meta:name="OVERHEIDop.straatnaam">Ds. van Dij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4 442783</meta:user-defined>
    <meta:user-defined meta:name="OVERHEIDop.versieInformatie"/>
  </office:meta>
</office:document-meta>
</file>