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ilingweg 32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32, 5334 LD Velddriel</text:p>
            <text:p text:style-name="common-al">De aanvraag is ontvangen op 5 maart 2018 en heeft betrekking op het uitbreiden en veranderen van de veehouderij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54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4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ilingweg 32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47</meta:user-defined>
    <meta:user-defined meta:name="OVERHEIDop.GmbID/DC.identifier">gmb-2018-52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D 32</meta:user-defined>
    <meta:user-defined meta:name="OVERHEIDop.woonplaats">Velddri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228 421685</meta:user-defined>
    <meta:user-defined meta:name="OVERHEIDop.versieInformatie"/>
  </office:meta>
</office:document-meta>
</file>