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Nieuwbouw woning op het perceel Langsweg 3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aart 2018 heeft de gemeente Dalfsen een aanvraag ontvangen voor Nieuwbouw woning op het perceel Langsweg 34 in Lemelerveld. De aanvraag is geregistreerd onder zaaknummer Z/18/57967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546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4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4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Nieuwbouw woning op het perceel Langsweg 3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2546</meta:user-defined>
    <meta:user-defined meta:name="OVERHEIDop.GmbID/DC.identifier">gmb-2018-52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EA 3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845 498073</meta:user-defined>
    <meta:user-defined meta:name="OVERHEIDop.versieInformatie"/>
  </office:meta>
</office:document-meta>
</file>