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leggen gasleiding kadastraal bekend gemeente Heteren, sectie D, nummer 484 te Heteren</text:p>
      <text:section text:name="zakelijke-mededeling_id1-3-2" text:style-name="zakelijke-mededeling">
        <text:section text:name="zakelijke-mededeling-tekst_id1-3-2-1" text:style-name="zakelijke-mededeling-tekst">
          <text:section text:name="tekst_id1-3-2-1-1" text:style-name="tekst">
            <text:p text:style-name="common-al">Op 8 maart 2018 heeft de gemeente een aanvraag ontvangen voor eenomgevingsvergunning voor het verleggen van een gasleiding in de uiterwaardenop locatie kadastraal bekend gemeente Heteren, sectie D, nummer 484 te Heteren. De aanvraag is geregistreerd onder zaaknummer HOV-18-0477. De aanvraag betreft:</text:p>
            <text:list text:style-name="id1-3-2-1-1-2">
              <text:list-item text:style-override="id1-3-2-1-1-2-1">
                <text:number>•</text:number>
                <text:p text:style-name="al">Aanleg (Uitvoer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2545</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545</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545</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erleggen gasleiding kadastraal bekend gemeente Heteren, sectie D, nummer 484 te He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2545</meta:user-defined>
    <meta:user-defined meta:name="OVERHEIDop.GmbID/DC.identifier">gmb-2018-525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6LG 2</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9469.93 441867.27</meta:user-defined>
    <meta:user-defined meta:name="OVERHEIDop.versieInformatie"/>
  </office:meta>
</office:document-meta>
</file>