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ijdelijke woonunit Spoorstraat (kadastraal perceel G 2321, Valburg) te Herveld</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 het plaatsen van een tijdelijke woonunit aan de Spoorstraat (kadastraal perceel G 2321, Valburg) te Herveld. De aanvraag is geregistreerd onder zaaknummer HOV-18-048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ijdelijke woonunit Spoorstraat (kadastraal perceel G 2321, Valburg)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544</meta:user-defined>
    <meta:user-defined meta:name="OVERHEIDop.GmbID/DC.identifier">gmb-2018-5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A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478.58 436524.44</meta:user-defined>
    <meta:user-defined meta:name="OVERHEIDop.versieInformatie"/>
  </office:meta>
</office:document-meta>
</file>