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ovinvcialeweg 102, Veld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Provincialeweg 102, 5334 JK Velddriel</text:p>
            <text:p text:style-name="common-al">De aanvraag is ontvangen op 1 maart 2018 en heeft betrekking op het bouwen van een showroom met bedrijfsruimte.</text:p>
            <text:p text:style-name="common-al">De aanvraa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2543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543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543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rovinvcialeweg 102, Veld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2543</meta:user-defined>
    <meta:user-defined meta:name="OVERHEIDop.GmbID/DC.identifier">gmb-2018-525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4JK 102</meta:user-defined>
    <meta:user-defined meta:name="OVERHEIDop.woonplaats">Velddriel</meta:user-defined>
    <meta:user-defined meta:name="OVERHEIDop.straatnaam">Provincialeweg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9039 420060</meta:user-defined>
    <meta:user-defined meta:name="OVERHEIDop.versieInformatie"/>
  </office:meta>
</office:document-meta>
</file>