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edrijfshal op de locatie Apeldoorns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anuari 2018</text:p>
            <text:p text:style-name="common-al">Locatie: Apeldoornseweg 11 in Eerbeek</text:p>
            <text:p text:style-name="common-al">Voor: het bouwen van een bedrijfshal</text:p>
            <text:p text:style-name="common-al">Activiteit(en): Bouw, Handelen in strijd met regels RO, Inrit/uitweg</text:p>
            <text:p text:style-name="common-al">Registratienummer: SXO-2017-098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edrijfshal op de locatie Apeldoornseweg 1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54</meta:user-defined>
    <meta:user-defined meta:name="OVERHEIDop.GmbID/DC.identifier">gmb-2018-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V 11</meta:user-defined>
    <meta:user-defined meta:name="OVERHEIDop.woonplaats">Eerbeek</meta:user-defined>
    <meta:user-defined meta:name="OVERHEIDop.straatnaam">Apeldoor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376 458397</meta:user-defined>
    <meta:user-defined meta:name="OVERHEIDop.versieInformatie"/>
  </office:meta>
</office:document-meta>
</file>