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lbertsma's plein te Grou, (11023695) plaatsen bruine strokenborden, van 27 februari t/m 1 april 2018, verzenddatum 01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53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albertsma's plein te Grou, (11023695) plaatsen bruine strokenborden, van 27 februari t/m 1 april 2018, verzenddatum 01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39</meta:user-defined>
    <meta:user-defined meta:name="OVERHEIDop.GmbID/DC.identifier">gmb-2018-52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H 9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op.versieInformatie"/>
  </office:meta>
</office:document-meta>
</file>