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grietstraat 6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inses Margrietstraat 6, 5321 SL Hedel</text:p>
            <text:p text:style-name="common-al">De aanvraag is ontvangen op 7 maart 2018 en heeft betrekking op het renoveren van een 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53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3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3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s Margrietstraat 6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537</meta:user-defined>
    <meta:user-defined meta:name="OVERHEIDop.GmbID/DC.identifier">gmb-2018-52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SL 6</meta:user-defined>
    <meta:user-defined meta:name="OVERHEIDop.woonplaats">Hedel</meta:user-defined>
    <meta:user-defined meta:name="OVERHEIDop.straatnaam">Prinses Margriet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383 417922</meta:user-defined>
    <meta:user-defined meta:name="OVERHEIDop.versieInformatie"/>
  </office:meta>
</office:document-meta>
</file>