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9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straat 29, 5327 AR Hurwenen</text:p>
            <text:p text:style-name="common-al">De aanvraag is ontvangen op 7 maart 2018 en heeft betrekking op het renoveren van een schuur, herplaatsen poort en plaatsen zonepanelen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53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29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35</meta:user-defined>
    <meta:user-defined meta:name="OVERHEIDop.GmbID/DC.identifier">gmb-2018-52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R 29</meta:user-defined>
    <meta:user-defined meta:name="OVERHEIDop.woonplaats">Hurwen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644 424295</meta:user-defined>
    <meta:user-defined meta:name="OVERHEIDop.versieInformatie"/>
  </office:meta>
</office:document-meta>
</file>