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carport, Rhijnvis Feithlaan 19 (zaaknummer: 17698-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Rhijnvis Feithlaan 19 </text:span>
            <text:span text:style-name="nadrukvet">– </text:span>ontvangen 9 maart 2018 voor het realiseren van een carport aan de achterzijde van 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2529</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529</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529</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aliseren carport, Rhijnvis Feithlaan 19 (zaaknummer: 17698-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2529</meta:user-defined>
    <meta:user-defined meta:name="OVERHEIDop.GmbID/DC.identifier">gmb-2018-525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1AK 19</meta:user-defined>
    <meta:user-defined meta:name="OVERHEIDop.woonplaats">Zwolle</meta:user-defined>
    <meta:user-defined meta:name="OVERHEIDop.straatnaam">Rhijnvis Feith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777 503232</meta:user-defined>
    <meta:user-defined meta:name="OVERHEIDop.versieInformatie"/>
  </office:meta>
</office:document-meta>
</file>