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verleende omgevingsvergunningen, renoveren van een voormalige kosterswoning, Koor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GP10</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orstraat 10  Alkmaar:</text:span> het renoveren van een voormalige kosterswoning. </text:p>
            <text:p text:style-name="common-al">Datum einde beroepstermijn: 26 april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52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2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2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leende omgevingsvergunningen, renoveren van een voormalige kosterswoning, Koorstraat 1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28</meta:user-defined>
    <meta:user-defined meta:name="OVERHEIDop.GmbID/DC.identifier">gmb-2018-52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P 10</meta:user-defined>
    <meta:user-defined meta:name="OVERHEIDop.woonplaats">Alkmaar</meta:user-defined>
    <meta:user-defined meta:name="OVERHEIDop.straatnaam">K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56 516252</meta:user-defined>
    <meta:user-defined meta:name="OVERHEIDop.versieInformatie"/>
  </office:meta>
</office:document-meta>
</file>