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4399) promotieactie Verkade, op 22 april 2018, verzenddatum 07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4399) promotieactie Verkade, op 22 april 2018, verzenddatum 07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26</meta:user-defined>
    <meta:user-defined meta:name="OVERHEIDop.GmbID/DC.identifier">gmb-2018-52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