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VD Oldambt, standplaatsvergunning  verkiezingsstand naast cultuurhuis De Klin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VD Oldambt, standplaatsvergunning voor het plaatsen van een verkiezingsstand naast cultuurhuis De Klinker op 17 maart 2018 van 09.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52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2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2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VD Oldambt, standplaatsvergunning  verkiezingsstand naast cultuurhuis De Klin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24</meta:user-defined>
    <meta:user-defined meta:name="OVERHEIDop.GmbID/DC.identifier">gmb-2018-525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8</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26 574557</meta:user-defined>
    <meta:user-defined meta:name="OVERHEIDop.versieInformatie"/>
  </office:meta>
</office:document-meta>
</file>