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Hoefweer 7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18 heeft de gemeente een aanvraag ontvangen voor een vergunning APV/bijzondere wetten voor aanwezigheids speelautomaten op locatie Snackbar De Blokhut,Dekkerstraat 16ain Ouderkerk aan den IJssel. De aanvraag is geregistreerd onder zaaknummer SXO-2018003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25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Hoefweer 7 in Oud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252</meta:user-defined>
    <meta:user-defined meta:name="OVERHEIDop.GmbID/DC.identifier">gmb-2018-5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CC 7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3691 442283</meta:user-defined>
    <meta:user-defined meta:name="OVERHEIDop.versieInformatie"/>
  </office:meta>
</office:document-meta>
</file>