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verleende omgevingsvergunningen, aanpassen van een gevel, Laat 171-17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E</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171-173  Alkmaar:</text:span> het aanpassen van een gevel</text:p>
            <text:p text:style-name="common-al">Datum einde beroepstermijn: 26 april 2018</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51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1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1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verleende omgevingsvergunningen, aanpassen van een gevel, Laat 171-17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18</meta:user-defined>
    <meta:user-defined meta:name="OVERHEIDop.GmbID/DC.identifier">gmb-2018-52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E 171</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48 516078</meta:user-defined>
    <meta:user-defined meta:name="OVERHEIDop.versieInformatie"/>
  </office:meta>
</office:document-meta>
</file>