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verleende omgevingsvergunningen, veranderen van een restaurant naar restaurant met wijnlokaal en hotelkamers, Fnidsen 107 - 10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NE</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nidsen 107 - 109  Alkmaar:</text:span> het veranderen van een restaurant naar restaurant met wijnlokaal en hotelkamers. </text:p>
            <text:p text:style-name="common-al">Datum einde beroepstermijn: 26 april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51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1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1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en, veranderen van een restaurant naar restaurant met wijnlokaal en hotelkamers, Fnidsen 107 - 10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13</meta:user-defined>
    <meta:user-defined meta:name="OVERHEIDop.GmbID/DC.identifier">gmb-2018-52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E 107</meta:user-defined>
    <meta:user-defined meta:name="OVERHEIDop.woonplaats">Alkmaar</meta:user-defined>
    <meta:user-defined meta:name="OVERHEIDop.straatnaam">Fnids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19 516116</meta:user-defined>
    <meta:user-defined meta:name="OVERHEIDop.versieInformatie"/>
  </office:meta>
</office:document-meta>
</file>