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De Traan Kokerij 42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tavoren, De Traan Kokerij 42  OV20180224 het bouwen van een woning (9-3-2018)</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512</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512</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512</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tavoren, De Traan Kokerij 42  het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2512</meta:user-defined>
    <meta:user-defined meta:name="OVERHEIDop.GmbID/DC.identifier">gmb-2018-525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5EH 40</meta:user-defined>
    <meta:user-defined meta:name="OVERHEIDop.woonplaats">Stavoren</meta:user-defined>
    <meta:user-defined meta:name="OVERHEIDop.straatnaam">De Traan Kokerij</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3365 544100</meta:user-defined>
    <meta:user-defined meta:name="OVERHEIDop.versieInformatie"/>
  </office:meta>
</office:document-meta>
</file>