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lijhamster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3/2018, realiseren zes appartementen (gewijzigd uitvoeren), Blijhamsterstraat 4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51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1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lijhamster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510</meta:user-defined>
    <meta:user-defined meta:name="OVERHEIDop.GmbID/DC.identifier">gmb-2018-52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V 4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83 574042</meta:user-defined>
    <meta:user-defined meta:name="OVERHEIDop.versieInformatie"/>
  </office:meta>
</office:document-meta>
</file>