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rgeasterdyk 58, (11021357) bouwen van integraal kindcentrum De Sprong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geasterdyk 58, (11021357) bouwen van integraal kindcentrum De Sprong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04</meta:user-defined>
    <meta:user-defined meta:name="OVERHEIDop.GmbID/DC.identifier">gmb-2018-52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43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9 575538</meta:user-defined>
    <meta:user-defined meta:name="OVERHEIDop.versieInformatie"/>
  </office:meta>
</office:document-meta>
</file>