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leidsregel Huisvesting arbeidsmigranten/herziening 6 maart 2018 - 14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vergadering van 6 maart 2018 heeft het college van burgemeester en wethouders van de gemeente Bernheze de gewijzigde beleidsregel Huisvesting arbeidsmigranten vastgesteld.</text:p>
            <text:p text:style-name="common-al">De beleidsregel geeft aan onder welke voorwaarden het college een omgevingsvergunning afgeeft voor het huisvesten van arbeidsmigranten. Het doel van de beleidsregel is om de arbeidsmigranten legaal, veilig en op een sociale manier te huisvesten. De herziening heeft met name betrekking op de volgende onderdelen: </text:p>
            <text:p text:style-name="common-al">- het verruimen van het aantal personen van 6 naar maximaal 8 in een woning in het buitengebied;</text:p>
            <text:p text:style-name="common-al">- het verruimen van het aantal personen van 4 naar maximaal 6 in een bedrijfswoning in de bebouwde kom;</text:p>
            <text:p text:style-name="common-al">- voor huisvesting in één enkele woning is geen SNF certificaat nodig.</text:p>
            <text:p text:style-name="common-al">Legt de aanvrager geen certificaat over dan moet hij bij de aanvraag een verklaring overleggen dat hij wel aan SNF normen voldoet;</text:p>
            <text:p text:style-name="common-al">- voor een afwijkend gebruik van een bedrijfswoning (dus voor burgerbewoning) wordt een gedoogbesluit verleend in plaats van een vergunning.</text:p>
            <text:p text:style-name="common-al">
            <text:span text:style-name="nadrukvet">Inwerkingtreding: </text:span>De beleidsregel treedt in werking op 15 maart 2018. </text:p>
            <text:p text:style-name="common-al">
            <text:span text:style-name="nadrukvet">Inzien: </text:span>U kunt de volledige tekst van de beleidsregel vinden op https://www.bernheze.org &gt; bestuur-en organisatie &gt; regelgeving- en openbare bekendmakingen &gt; verordeningen-en-beleidsnota’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4 maart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5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leidsregel Huisvesting arbeidsmigranten/herziening 6 maart 2018 -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03</meta:user-defined>
    <meta:user-defined meta:name="OVERHEIDop.GmbID/DC.identifier">gmb-2018-52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