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Ingetrokken omgevingsvergunning voor het tijdelijk plaatsen van units aan de Van Heemstraweg-West 4 in Zaltbommel. Zaaknummer: 0214943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6-03-2018 een omgevingsvergunning ingetrokken voor het tijdelijk plaatsen van units op het adres Heemstraweg-West 4 in Zaltbommel.</text:p>
            <text:p text:style-name="common-al">Tegen een besluit tot intrekking van een verleende omgevingsvergunning staat voor derden geen rechtsmogelijkheid op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50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0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0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Ingetrokken omgevingsvergunning voor het tijdelijk plaatsen van units aan de Van Heemstraweg-West 4 in Zaltbommel. Zaaknummer: 021494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02</meta:user-defined>
    <meta:user-defined meta:name="OVERHEIDop.GmbID/DC.identifier">gmb-2018-52502</meta:user-defined>
    <meta:user-defined meta:name="OVERHEID.TaxonomieBeleidsagenda/OVERHEID.category">Ruimte en infrastructuur | Organisatie en beleid</meta:user-defined>
    <meta:user-defined meta:name="OVERHEIDop.referentienummer">02149432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PA 4</meta:user-defined>
    <meta:user-defined meta:name="OVERHEIDop.woonplaats">Zaltbommel</meta:user-defined>
    <meta:user-defined meta:name="OVERHEIDop.straatnaam">Van Heemstraweg-Wes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025 424234</meta:user-defined>
    <meta:user-defined meta:name="OVERHEIDop.versieInformatie"/>
  </office:meta>
</office:document-meta>
</file>