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66 Oldambt, standplaatsvergunning voor het plaatsen van een campagnebus op Marktplein in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66 Oldambt, standplaatsvergunning voor het plaatsen van een campagnebus op Marktplein in Winschoten op maandag 12 maart 2018 van 14.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5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66 Oldambt, standplaatsvergunning voor het plaatsen van een campagnebus op Marktplein i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00</meta:user-defined>
    <meta:user-defined meta:name="OVERHEIDop.GmbID/DC.identifier">gmb-2018-52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