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eideafscheiding, Burgemeester Dalenbergstraat 50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kelstraat 21 Alkmaar:</text:span> het plaatsen van een weideafscheiding</text:p>
            <text:p text:style-name="common-al">Datum ontvangst: 5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49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weideafscheiding, Burgemeester Dalenbergstraat 50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98</meta:user-defined>
    <meta:user-defined meta:name="OVERHEIDop.GmbID/DC.identifier">gmb-2018-52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6</meta:user-defined>
    <meta:user-defined meta:name="OVERHEIDop.woonplaats">West-Graftdijk</meta:user-defined>
    <meta:user-defined meta:name="OVERHEIDop.straatnaam">Burgemeester Dalenberg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935 507505</meta:user-defined>
    <meta:user-defined meta:name="OVERHEIDop.versieInformatie"/>
  </office:meta>
</office:document-meta>
</file>