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Langestraat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:</text:span> het verbouwen van een pand</text:p>
            <text:p text:style-name="common-al">Datum ontvangst: 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Langestraat 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93</meta:user-defined>
    <meta:user-defined meta:name="OVERHEIDop.GmbID/DC.identifier">gmb-2018-5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100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9 516260</meta:user-defined>
    <meta:user-defined meta:name="OVERHEIDop.versieInformatie"/>
  </office:meta>
</office:document-meta>
</file>