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6,8,8a t/m 8e en Korfmakersstraat 7,7a t/m 7c, (11022846) het verbouwen van de panden tot appartementen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9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oorstreek 6,8,8a t/m 8e en Korfmakersstraat 7,7a t/m 7c, (11022846) het verbouwen van de panden tot appartementen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90</meta:user-defined>
    <meta:user-defined meta:name="OVERHEIDop.GmbID/DC.identifier">gmb-2018-5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Korfmakersstraat</meta:user-defined>
    <meta:user-defined meta:name="OVERHEID.PostcodeHuisnummer/OVERHEIDop.postcodeHuisnummer">8911JN 8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8 579557</meta:user-defined>
    <meta:user-defined meta:name="OVERHEID.EPSG28992/DC.spatial">182542 579589</meta:user-defined>
    <meta:user-defined meta:name="OVERHEIDop.versieInformatie"/>
  </office:meta>
</office:document-meta>
</file>