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Rheeérweg 5b te Zeijen; het oprichten van een tuinkamer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heeérweg 5b te Zeijen</text:p>
            <text:p text:style-name="tussenkopcur">Omschrijving : het oprichten van een tuinkamer/veranda</text:p>
            <text:p text:style-name="tussenkopcur">Verzonden : 8 januari 2018</text:p>
            <text:p text:style-name="tussenkopcur">Kenmerk : WABO-201709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Rheeérweg 5b te Zeijen; het oprichten van een tuinkamer/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49</meta:user-defined>
    <meta:user-defined meta:name="OVERHEIDop.GmbID/DC.identifier">gmb-2018-5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H 5b</meta:user-defined>
    <meta:user-defined meta:name="OVERHEIDop.woonplaats">Zeijen</meta:user-defined>
    <meta:user-defined meta:name="OVERHEIDop.straatnaam">Rheeë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68 562672</meta:user-defined>
    <meta:user-defined meta:name="OVERHEIDop.versieInformatie"/>
  </office:meta>
</office:document-meta>
</file>