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ncent van Goghstraat 18, (11021814) splitsen van het gebouw in twee appartementen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ncent van Goghstraat 18, (11021814) splitsen van het gebouw in twee appartementen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87</meta:user-defined>
    <meta:user-defined meta:name="OVERHEIDop.GmbID/DC.identifier">gmb-2018-52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H 18</meta:user-defined>
    <meta:user-defined meta:name="OVERHEIDop.woonplaats">Leeuwarden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1 578135</meta:user-defined>
    <meta:user-defined meta:name="OVERHEIDop.versieInformatie"/>
  </office:meta>
</office:document-meta>
</file>