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bullet text:bullet-char="-" text:level="1">
        <style:list-level-properties text:min-label-width="10mm"/>
      </text:list-level-style-bullet>
    </text:list-style>
    <text:list-style style:name="id1-3-2-2-31-3-3-1">
      <text:list-level-style-bullet text:bullet-char="-" text:level="1">
        <style:list-level-properties text:min-label-width="10mm"/>
      </text:list-level-style-bullet>
    </text:list-style>
    <text:list-style style:name="id1-3-2-2-31-3-3-2">
      <text:list-level-style-bullet text:bullet-char="-" text:level="1">
        <style:list-level-properties text:min-label-width="10mm"/>
      </text:list-level-style-bullet>
    </text:list-style>
    <text:list-style style:name="id1-3-2-2-31-3-3-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ijzondere bijstand Weert 2017</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overwegende dat,</text:p>
            <text:list text:style-name="id1-3-2-1-1-4">
              <text:list-item text:style-override="id1-3-2-1-1-4-1">
                <text:number>•</text:number>
                <text:p text:style-name="al">het gewenst is om een beleidsregel vast te stellen omtrent de verlening van bijzondere bijstand</text:p>
              </text:list-item>
            </text:list>
            <text:p text:style-name="al"/>
            <text:p text:style-name="al">gelet op</text:p>
            <text:list text:style-name="id1-3-2-1-1-7">
              <text:list-item text:style-override="id1-3-2-1-1-7-1">
                <text:number>•</text:number>
                <text:p text:style-name="al">artikel 4:81 lid 1, 4:83 en artikel 1:3 lid 4 Algemene wet bestuursrecht (Awb);</text:p>
              </text:list-item>
              <text:list-item text:style-override="id1-3-2-1-1-7-2">
                <text:number>•</text:number>
                <text:p text:style-name="al">artikel 35, lid 1 en lid 3 Participatiewet;</text:p>
              </text:list-item>
            </text:list>
            <text:p text:style-name="al"/>
            <text:p text:style-name="al">besluit vast te stellen de Beleidsregel bijzondere bijstand Weert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Voor de toepassing van deze beleidsregels wordt verstaan onder:</text:p>
                <text:list text:style-name="id1-3-2-2-1-3-3">
                  <text:list-item text:style-override="id1-3-2-2-1-3-3-1">
                    <text:number>a.</text:number>
                    <text:p text:style-name="al">de wet: de Participatiewet;</text:p>
                  </text:list-item>
                  <text:list-item text:style-override="id1-3-2-2-1-3-3-2">
                    <text:number>b.</text:number>
                    <text:p text:style-name="al">minimuminkomen: een inkomen van ten hoogste 115% van de voor de belanghebbende op datum aanvraag geldende bijstandsnorm, alsmede, voor de toepassing van artikel 25 een inkomen van ten hoogste 130% van de voor de belanghebbende op datum aanvraag geldende bijstandsnorm;</text:p>
                  </text:list-item>
                  <text:list-item text:style-override="id1-3-2-2-1-3-3-3">
                    <text:number>c.</text:number>
                    <text:p text:style-name="al">bescheiden vermogen: een vermogen van maximaal het in artikel 34 van de wet genoemde bedrag;</text:p>
                  </text:list-item>
                  <text:list-item text:style-override="id1-3-2-2-1-3-3-4">
                    <text:number>d.</text:number>
                    <text:p text:style-name="al">bijzondere bijstand: de bijstand als bedoeld in artikel 35 lid 1 van de wet;</text:p>
                  </text:list-item>
                  <text:list-item text:style-override="id1-3-2-2-1-3-3-5">
                    <text:number>e.</text:number>
                    <text:p text:style-name="al">reserveringsruimte: mogelijkheid om te reserveren; deze is gesteld op 8% van de voor belanghebbende geldende bijstandsnorm;</text:p>
                  </text:list-item>
                  <text:list-item text:style-override="id1-3-2-2-1-3-3-6">
                    <text:number>f.</text:number>
                    <text:p text:style-name="al">meldingsdatum: de datum waarop de belanghebbende zich gemeld heeft met het verzoek om bijzondere bijstand aan te vragen.</text:p>
                  </text:list-item>
                </text:list>
              </text:list-item>
              <text:list-item text:style-override="id1-3-2-2-1-4">
                <text:number>3.</text:number>
                <text:p text:style-name="al">Onder “toepasselijke bijstandsnorm” in deze beleidsregel wordt bedoeld de bijstandsnorm die op het huishouden van de aanvrager van toepassing is als bedoeld in de wet. Het betreft hier de feitelijke, van toepassing zijnde norm. </text:p>
              </text:list-item>
              <text:list-item text:style-override="id1-3-2-2-1-5">
                <text:number>4.</text:number>
                <text:p text:style-name="al">Onder “geldende bijstandsnorm”, zoals bedoeld in lid 2 sub b wordt bedoeld:</text:p>
                <text:list text:style-name="id1-3-2-2-1-5-3">
                  <text:list-item text:style-override="id1-3-2-2-1-5-3-1">
                    <text:number>a.</text:number>
                    <text:p text:style-name="al">voor belanghebbenden jonger dan 21 jaar de normen zoals opgenomen in artikel 20 lid 1 en 2 van de wet;</text:p>
                  </text:list-item>
                  <text:list-item text:style-override="id1-3-2-2-1-5-3-2">
                    <text:number>b.</text:number>
                    <text:p text:style-name="al">Voor de alleenstaande of alleenstaande ouder van 21 jaar of ouder doch jonger dan de pensioengerechtigde leeftijd de norm zoals opgenomen in artikel 21 aanhef sub a van de wet;</text:p>
                  </text:list-item>
                  <text:list-item text:style-override="id1-3-2-2-1-5-3-3">
                    <text:number>c.</text:number>
                    <text:p text:style-name="al">voor de gehuwden beiden 21 jaar of ouder doch jonger dan de pensioengerechtigde leeftijd de norm zoals opgenomen in artikel 21 aanhef sub b van de wet;</text:p>
                  </text:list-item>
                  <text:list-item text:style-override="id1-3-2-2-1-5-3-4">
                    <text:number>d.</text:number>
                    <text:p text:style-name="al">voor de alleenstaande of alleenstaande ouder die de pensioengerechtigde leeftijd heeft bereikt de norm zoals opgenomen in artikel 22 aanhef sub a van de wet;</text:p>
                  </text:list-item>
                  <text:list-item text:style-override="id1-3-2-2-1-5-3-5">
                    <text:number>e.</text:number>
                    <text:p text:style-name="al">voor de gehuwden waarvan één of beiden de pensioengerechtigde leeftijd heeft bereikt de norm zoals opgenomen in artikel 22 aanhef sub b van de wet.</text:p>
                  </text:list-item>
                </text:list>
              </text:list-item>
              <text:list-item text:style-override="id1-3-2-2-1-6">
                <text:number>5.</text:number>
                <text:p text:style-name="al">In afwijking van lid 4 geldt voor de belanghebbende die in een inrichting verblijft de norm zoals bedoeld in artikel 23 van de wet.</text:p>
              </text:list-item>
            </text:list>
          </text:section>
          <text:section text:name="artikel_id1-3-2-2-2" text:style-name="artikel">
            <text:p text:style-name="artikel_kop_titel"><text:span text:style-name="artikel_kop_label">Artikel</text:span> <text:span text:style-name="artikel_kop_nr">2</text:span> - Algemene bepalingen</text:p>
            <text:list text:style-name="id1-3-2-2-2-2">
              <text:list-item text:style-override="id1-3-2-2-2-2">
                <text:number>1.</text:number>
                <text:p text:style-name="al">De kosten dienen noodzakelijk te zijn. Het is alleen mogelijk bijzondere bijstand te verlenen voor noodzakelijke kosten. </text:p>
              </text:list-item>
              <text:list-item text:style-override="id1-3-2-2-2-3">
                <text:number>2.</text:number>
                <text:p text:style-name="al">De kosten moeten voortvloeien uit bijzondere individuele omstandigheden. De individuele situatie van de belanghebbende bepaalt of kosten als bijzonder kunnen worden aangemerkt. </text:p>
              </text:list-item>
              <text:list-item text:style-override="id1-3-2-2-2-4">
                <text:number>3.</text:number>
                <text:p text:style-name="al">Bij de beoordeling van de artikelleden 1 en 2 gelden de navolgende kosten of omstandigheden in ieder geval als uit bijzondere omstandigheden voortvloeiende noodzakelijke kosten van het bestaan. </text:p>
                <text:p text:style-name="al">Indien er is sprake van een situatie: </text:p>
                <text:list text:style-name="id1-3-2-2-2-4-4">
                  <text:list-item text:style-override="id1-3-2-2-2-4-4-1">
                    <text:number>-</text:number>
                    <text:p text:style-name="al">waarbij het niet inzetten van individuele bijzondere bijstand niet verantwoorde schade oplevert bij een belanghebbende of </text:p>
                  </text:list-item>
                  <text:list-item text:style-override="id1-3-2-2-2-4-4-2">
                    <text:number>-</text:number>
                    <text:p text:style-name="al">waarbij sprake is van een dusdanige (potentiële) maatschappelijke schadelast dat een financiële interventie nodig en noodzakelijk te achten is of</text:p>
                  </text:list-item>
                  <text:list-item text:style-override="id1-3-2-2-2-4-4-3">
                    <text:number>-</text:number>
                    <text:p text:style-name="al">waarbij maatwerk vanuit de individuele situatie geboden is – mede vanuit preventie - om te voorkomen dat een belanghebbende niet meer gaat beschikken over middelen om te voorzien in de noodzakelijke kosten van het bestaan.</text:p>
                  </text:list-item>
                </text:list>
              </text:list-item>
              <text:list-item text:style-override="id1-3-2-2-2-5">
                <text:number>4.</text:number>
                <text:p text:style-name="al">De kosten kunnen niet of niet geheel door de belanghebbende zelf worden betaald. Er is geen of in onvoldoende mate draagkracht als bedoeld in artikel 3.</text:p>
              </text:list-item>
              <text:list-item text:style-override="id1-3-2-2-2-6">
                <text:number>5.</text:number>
                <text:p text:style-name="al">De kosten dienen niet vergoed te kunnen worden door of vanuit een voorliggende voorziening en er kan geen beroep worden gedaan op ondersteuning vanuit een eigen netwerk. </text:p>
              </text:list-item>
            </text:list>
          </text:section>
          <text:section text:name="artikel_id1-3-2-2-3" text:style-name="artikel">
            <text:p text:style-name="artikel_kop_titel"><text:span text:style-name="artikel_kop_label">Artikel</text:span> <text:span text:style-name="artikel_kop_nr">3</text:span> - Draagkracht</text:p>
            <text:list text:style-name="id1-3-2-2-3-2">
              <text:list-item text:style-override="id1-3-2-2-3-2">
                <text:number>1.</text:number>
                <text:p text:style-name="al">Voor individuele bijzondere bijstand komt in aanmerking de belanghebbende </text:p>
                <text:list text:style-name="id1-3-2-2-3-2-3">
                  <text:list-item text:style-override="id1-3-2-2-3-2-3-1">
                    <text:number>-</text:number>
                    <text:p text:style-name="al">met een minimuminkomen en een bescheiden vermogen of </text:p>
                  </text:list-item>
                  <text:list-item text:style-override="id1-3-2-2-3-2-3-2">
                    <text:number>-</text:number>
                    <text:p text:style-name="al">een inkomen boven het minimuminkomen en bescheiden vermogen voor zover de noodzakelijke kosten zijn draagkracht te boven gaan.</text:p>
                  </text:list-item>
                </text:list>
              </text:list-item>
              <text:list-item text:style-override="id1-3-2-2-3-3">
                <text:number>2.</text:number>
                <text:p text:style-name="al">Bij de draagkrachtberekening wordt uitgegaan van de middelen in de maand waarin het recht op bijzondere bijstand ontstaat. Indien er sprake is van sterk wisselende inkomsten kan worden afgeweken van de eerste volzin en het inkomen worden bepaald door het gemiddelde inkomen van de maand waarin het recht op bijstand ontstaat plus de twee daaraan voorafgaande maanden als uitgangspunt te nemen.</text:p>
              </text:list-item>
              <text:list-item text:style-override="id1-3-2-2-3-4">
                <text:number>3.</text:number>
                <text:p text:style-name="al">Voor de draagkracht wordt meegenomen 45% van het inkomen boven het minimuminkomen en het volledige vermogen boven het bescheiden vermogen.</text:p>
              </text:list-item>
              <text:list-item text:style-override="id1-3-2-2-3-5">
                <text:number>4.</text:number>
                <text:p text:style-name="al">Bij een belanghebbende ten aanzien van wie een schuldsaneringsregeling op grond van de Wet Schuldsanering Natuurlijke Personen (WSNP) is uitgesproken of die tot een minnelijk schuldregelingstraject (MSNP) op grond van de Wet gemeentelijke schuldhulpverlening is toegelaten en bij executoriaal beslag op een inkomen, wordt de draagkracht op nihil vastgesteld. </text:p>
              </text:list-item>
              <text:list-item text:style-override="id1-3-2-2-3-6">
                <text:number>5.</text:number>
                <text:p text:style-name="al">Bij de berekening van de draagkracht wordt de eventuele verstrekking op grond van categoriale bijzondere bijstand, individuele inkomenstoeslag of individuele studietoeslag buiten beschouwing gelaten.</text:p>
              </text:list-item>
              <text:list-item text:style-override="id1-3-2-2-3-7">
                <text:number>6.</text:number>
                <text:p text:style-name="al">Bij de bepaling van het inkomen wordt rekening gehouden met de bepalingen in artikel 31 lid 2 van de wet. </text:p>
              </text:list-item>
              <text:list-item text:style-override="id1-3-2-2-3-8">
                <text:number>7.</text:number>
                <text:p text:style-name="al">De draagkracht wordt berekend voor een periode van maximaal 12 maanden vanaf de eerste dag van de maand waarin het recht op bijstand ontstaat. </text:p>
              </text:list-item>
              <text:list-item text:style-override="id1-3-2-2-3-9">
                <text:number>8.</text:number>
                <text:p text:style-name="al">Indien een recht op periodieke bijzondere bijstand bestaat, wordt de bijstand toegekend voor een periode vanaf de ingangsdatum van de bijstand tot (maximaal) het einde van de vastgestelde draagkrachtperiode. Via een ambtelijk (her)onderzoek wordt besloten of voortzetting van de bijzondere bijstandsverlening na de laatste dag van dit tijdvak noodzakelijk is.</text:p>
              </text:list-item>
              <text:list-item text:style-override="id1-3-2-2-3-10">
                <text:number>9.</text:number>
                <text:p text:style-name="al">In afwijking van lid 8 wordt voor de belanghebbende ouder dan de pensioengerechtigde leeftijd de draagkracht eenmalig vastgesteld voor de duur van het leven, danwel tot het moment dat belanghebbende niet langer in Weert woont. </text:p>
              </text:list-item>
              <text:list-item text:style-override="id1-3-2-2-3-11">
                <text:number>10.</text:number>
                <text:p text:style-name="al">In afwijking van lid 8 wordt voor de belanghebbende die een uitkering voor de kosten van levensonderhoud op grond van de wet ontvangt de draagkracht eenmalig vastgesteld tot het moment waarop de algemene bijstand zal worden beëindigd. Via een ambtelijk (her)onderzoek wordt besloten of voortzetting van de bijzondere bijstandsverlening na deze einddatum noodzakelijk is.</text:p>
              </text:list-item>
              <text:list-item text:style-override="id1-3-2-2-3-12">
                <text:number>11.</text:number>
                <text:p text:style-name="al">De bijstand wordt uitbetaald nadat de berekende draagkracht volledig is verdisconteerd.</text:p>
              </text:list-item>
              <text:list-item text:style-override="id1-3-2-2-3-13">
                <text:number>12.</text:number>
                <text:p text:style-name="al">Geen gebruik wordt gemaakt van de in artikel 35 lid 2 van de wet toekomende bevoegdheid.</text:p>
              </text:list-item>
            </text:list>
          </text:section>
          <text:section text:name="artikel_id1-3-2-2-4" text:style-name="artikel">
            <text:p text:style-name="artikel_kop_titel"><text:span text:style-name="artikel_kop_label">Artikel</text:span> <text:span text:style-name="artikel_kop_nr">4</text:span> - Terugwerkende kracht</text:p>
            <text:p text:style-name="al">Kosten die opgekomen zijn voor de meldingsdatum komen niet voor vergoeding in aanmerking, tenzij de kosten niet langer dan 3 maanden voor de eerste van de maand waarin de melding heeft plaatsgevonden zijn opgekomen. </text:p>
          </text:section>
          <text:section text:name="artikel_id1-3-2-2-5" text:style-name="artikel">
            <text:p text:style-name="artikel_kop_titel"><text:span text:style-name="artikel_kop_label">Artikel</text:span> <text:span text:style-name="artikel_kop_nr">5</text:span> - Voorliggende voorziening(en)</text:p>
            <text:p text:style-name="al">Als voorliggende voorziening als bedoeld in artikel 15 van de wet en artikel 2 lid 5 van deze beleidsregel wordt ook begrepen:</text:p>
            <text:list text:style-name="id1-3-2-2-5-3">
              <text:list-item text:style-override="id1-3-2-2-5-3-1">
                <text:number>a.</text:number>
                <text:p text:style-name="al">een schuldhulpverleningstraject op grond van de Wet gemeentelijke schuldhulpverlening of Wet Schuldsanering Natuurlijke Personen.</text:p>
              </text:list-item>
              <text:list-item text:style-override="id1-3-2-2-5-3-2">
                <text:number>b.</text:number>
                <text:p text:style-name="al">het participatiebudget voor wat betreft kosten die gemaakt worden ten behoeve van re-integratie, danwel het aanvaarden, behouden of het verkrijgen van algemeen geaccepteerde arbeid, en </text:p>
              </text:list-item>
              <text:list-item text:style-override="id1-3-2-2-5-3-3">
                <text:number>c.</text:number>
                <text:p text:style-name="al">de meedoenbijdrage (voorheen het Sociaal cultureel fonds) voorzover het kosten betreft voor:</text:p>
                <text:list text:style-name="id1-3-2-2-5-3-3-3">
                  <text:list-item text:style-override="id1-3-2-2-5-3-3-3-1">
                    <text:number>-</text:number>
                    <text:p text:style-name="al">telefoonkosten en kosten voor het gebruik van internet</text:p>
                  </text:list-item>
                  <text:list-item text:style-override="id1-3-2-2-5-3-3-3-2">
                    <text:number>-</text:number>
                    <text:p text:style-name="al">sport</text:p>
                  </text:list-item>
                  <text:list-item text:style-override="id1-3-2-2-5-3-3-3-3">
                    <text:number>-</text:number>
                    <text:p text:style-name="al">cultuur</text:p>
                  </text:list-item>
                  <text:list-item text:style-override="id1-3-2-2-5-3-3-3-4">
                    <text:number>-</text:number>
                    <text:p text:style-name="al">vrijwillige educatie.</text:p>
                  </text:list-item>
                </text:list>
              </text:list-item>
            </text:list>
          </text:section>
          <text:section text:name="artikel_id1-3-2-2-6" text:style-name="artikel">
            <text:p text:style-name="artikel_kop_titel"><text:span text:style-name="artikel_kop_label">Artikel</text:span> <text:span text:style-name="artikel_kop_nr">6</text:span> – Vorm individuele bijzondere bijstand</text:p>
            <text:list text:style-name="id1-3-2-2-6-2">
              <text:list-item text:style-override="id1-3-2-2-6-2">
                <text:number>1.</text:number>
                <text:p text:style-name="al">De individuele bijzondere bijstand wordt in beginsel om niet verstrekt.</text:p>
              </text:list-item>
              <text:list-item text:style-override="id1-3-2-2-6-3">
                <text:number>2.</text:number>
                <text:p text:style-name="al">Bijzondere bijstand wordt verstrekt in de vorm van een geldlening of borgtocht indien:</text:p>
                <text:list text:style-name="id1-3-2-2-6-3-3">
                  <text:list-item text:style-override="id1-3-2-2-6-3-3-1">
                    <text:number>a.</text:number>
                    <text:p text:style-name="al">het individuele bijzondere bijstand voor duurzame gebruiksgoederen betreft;</text:p>
                  </text:list-item>
                  <text:list-item text:style-override="id1-3-2-2-6-3-3-2">
                    <text:number>b.</text:number>
                    <text:p text:style-name="al">er sprake is van een tekortschietend besef van verantwoordelijkheid;</text:p>
                  </text:list-item>
                  <text:list-item text:style-override="id1-3-2-2-6-3-3-3">
                    <text:number>c.</text:number>
                    <text:p text:style-name="al">er het vooruitzicht bestaat dat de belanghebbende op korte termijn een aanzienlijk bedrag zal ontvangen dat kan worden aangewend voor de bijzondere kosten.</text:p>
                  </text:list-item>
                  <text:list-item text:style-override="id1-3-2-2-6-3-3-4">
                    <text:number>d.</text:number>
                    <text:p text:style-name="al">in de beleidsregels deze vorm overigens wordt voorgeschreven.</text:p>
                  </text:list-item>
                </text:list>
              </text:list-item>
            </text:list>
          </text:section>
          <text:section text:name="artikel_id1-3-2-2-7" text:style-name="artikel">
            <text:p text:style-name="artikel_kop_titel"><text:span text:style-name="artikel_kop_label">Artikel</text:span> <text:span text:style-name="artikel_kop_nr">7</text:span> - Medische, paramedische en zorgkosten</text:p>
            <text:list text:style-name="id1-3-2-2-7-2">
              <text:list-item text:style-override="id1-3-2-2-7-2">
                <text:number>1.</text:number>
                <text:p text:style-name="al">Voor medische- of zorgkosten wordt, onverminderd het bepaalde in artikel 2 lid 3 van deze beleidsregel, geen bijzondere bijstand verstrekt. </text:p>
              </text:list-item>
              <text:list-item text:style-override="id1-3-2-2-7-3">
                <text:number>2.</text:number>
                <text:p text:style-name="al">In afwijking van lid 1 komt een opgelegde eigen bijdrage vanuit de basisverzekering Zorgverzekeringswet voor bijzondere bijstandverlening in aanmerking. </text:p>
              </text:list-item>
              <text:list-item text:style-override="id1-3-2-2-7-4">
                <text:number>3.</text:number>
                <text:p text:style-name="al">De door het Centraal administratiekantoor geïnde wettelijke eigen bijdrage op grond van de Jeugdwet komt voor vergoeding in aanmerking.</text:p>
              </text:list-item>
              <text:list-item text:style-override="id1-3-2-2-7-5">
                <text:number>4.</text:number>
                <text:p text:style-name="al">Indien bijzondere bijstand wordt verleend voor de door het Centraal administratiekantoor geïnde eigen bijdrage op grond van de Jeugdwet wordt de eventueel door de belanghebbende voor het betreffende kind ontvangen kinderbijslag en/of kindgebonden budget volledig in mindering gebracht op de te verstrekken bijzondere bijstand. </text:p>
              </text:list-item>
              <text:list-item text:style-override="id1-3-2-2-7-6">
                <text:number>5.</text:number>
                <text:p text:style-name="al">Voor het wettelijke, dan wel vrijwillig gekozen, eigen risico in de Zorgverzekeringswet wordt geen individuele bijzondere bijstand verstrekt. </text:p>
              </text:list-item>
              <text:list-item text:style-override="id1-3-2-2-7-7">
                <text:number>6.</text:number>
                <text:p text:style-name="al">Voor de kosten van persoonsalarmering wordt geen individuele bijzondere bijstand verstrekt.</text:p>
              </text:list-item>
            </text:list>
          </text:section>
          <text:section text:name="artikel_id1-3-2-2-8" text:style-name="artikel">
            <text:p text:style-name="artikel_kop_titel"><text:span text:style-name="artikel_kop_label">Artikel</text:span> <text:span text:style-name="artikel_kop_nr">8</text:span> - Kosten in verband met bevalling en kraamzorg</text:p>
            <text:list text:style-name="id1-3-2-2-8-2">
              <text:list-item text:style-override="id1-3-2-2-8-2">
                <text:number>1.</text:number>
                <text:p text:style-name="al">Indien de belanghebbende niet beschikt over voldoende middelen om tot aanschaf van babyuitzet over te gaan kan bijzondere bijstand worden verstrekt. </text:p>
              </text:list-item>
              <text:list-item text:style-override="id1-3-2-2-8-3">
                <text:number>2.</text:number>
                <text:p text:style-name="al">Indien een belanghebbende niet gereserveerd heeft voor de kosten als bedoeld in lid 1, terwijl dit wel verwacht zou mogen worden, wordt de bijstand in beginsel in de vorm van borgtocht of een geldlening verstrekt.</text:p>
              </text:list-item>
              <text:list-item text:style-override="id1-3-2-2-8-4">
                <text:number>3.</text:number>
                <text:p text:style-name="al">Voor de eigen bijdrage van de kosten van bevalling en de kosten van kraamzorg kan bijzondere bijstand worden verstrekt.</text:p>
              </text:list-item>
            </text:list>
          </text:section>
          <text:section text:name="artikel_id1-3-2-2-9" text:style-name="artikel">
            <text:p text:style-name="artikel_kop_titel"><text:span text:style-name="artikel_kop_label">Artikel</text:span> <text:span text:style-name="artikel_kop_nr">9</text:span> - Stookkosten</text:p>
            <text:p text:style-name="al">Voor extra stookkosten kan, voor zover de noodzaak blijkt uit medische advisering en onverminderd het bepaalde in artikel 2 lid 4 van deze beleidsregel, bijzondere bijstand worden verleend ter hoogte van de meerkosten. Vaststelling van de bijzondere bijstand en de jaarlijkse indexatie vindt plaats aan de hand van de door VNG vastgestelde “GMD-lijst inkomensondersteunende voorzieningen”.</text:p>
          </text:section>
          <text:section text:name="artikel_id1-3-2-2-10" text:style-name="artikel">
            <text:p text:style-name="artikel_kop_titel"><text:span text:style-name="artikel_kop_label">Artikel</text:span> <text:span text:style-name="artikel_kop_nr">10</text:span> - Bewassingskosten/slijtage</text:p>
            <text:p text:style-name="al">Voor extra bewassingskosten of kosten als gevolg van slijtage kan, voor zover de noodzaak blijkt uit medische advisering, bijzondere bijstand worden verleend ter hoogte van de meerkosten. Vaststelling van de bijzondere bijstand en de jaarlijkse indexatie vindt plaats aan de hand van de door VNG vastgestelde “GMD-lijst inkomensondersteunende voorzieningen”.</text:p>
          </text:section>
          <text:section text:name="artikel_id1-3-2-2-11" text:style-name="artikel">
            <text:p text:style-name="artikel_kop_titel"><text:span text:style-name="artikel_kop_label">Artikel</text:span> <text:span text:style-name="artikel_kop_nr">11</text:span> - Dieetkosten</text:p>
            <text:p text:style-name="al">Voor de extra kosten die verbonden zijn aan het volgen van een dieet, niet zijnde een dieetpreparaat en voor zover de noodzaak blijkt uit een advies van een diëtist of medische advisering, kan bijzondere bijstand worden verleend ter hoogte van deze meerkosten. Vaststelling van de bijzondere bijstand en de jaarlijkse aanpassing van de meerkosten vindt plaats aan de hand van de prijzengids Nibud.</text:p>
          </text:section>
          <text:section text:name="artikel_id1-3-2-2-12" text:style-name="artikel">
            <text:p text:style-name="artikel_kop_titel"><text:span text:style-name="artikel_kop_label">Artikel</text:span> <text:span text:style-name="artikel_kop_nr">12</text:span> - Uitvaartkosten</text:p>
            <text:list text:style-name="id1-3-2-2-12-2">
              <text:list-item text:style-override="id1-3-2-2-12-2">
                <text:number>1.</text:number>
                <text:p text:style-name="al">De kosten van een uitvaart kunnen voor individuele bijzondere bijstand in aanmerking komen indien de nabestaande geconfronteerd wordt met deze kosten én geen of onvoldoende financiële middelen heeft om deze kosten te voldoen én de nalatenschap van de overledene eveneens geen ruimte biedt om deze kosten te dekken. Alle aanwezige liquide vermogensbestanddelen worden daarbij beschouwd als in aanmerking te nemen middel.</text:p>
              </text:list-item>
              <text:list-item text:style-override="id1-3-2-2-12-3">
                <text:number>2.</text:number>
                <text:p text:style-name="al">De hoogte van de bijzondere bijstand is gelijk aan de totale som van de noodzakelijke kosten van de begrafenis/uitvaart gedeeld door het aantal erfgenamen. De totale som van noodzakelijke kosten in het kader van de bijzondere bijstand bedraagt maximaal € 2.815,00 per overledene.</text:p>
              </text:list-item>
              <text:list-item text:style-override="id1-3-2-2-12-4">
                <text:number>3.</text:number>
                <text:p text:style-name="al">Een overlijdensuitkering wordt niet beschouwd als middel dat kan worden ingezet voor bekostiging van de begrafenis of crematie.</text:p>
              </text:list-item>
              <text:list-item text:style-override="id1-3-2-2-12-5">
                <text:number>4.</text:number>
                <text:p text:style-name="al">Onder overlijdensuitkering als bedoeld in lid 3 wordt niet verstaan een door of ten behoeve van de overledene afgesloten verzekering die als gevolg van het overlijden tot uitkering is gekomen of gaat komen of een uitkering die strekt ter dekking van de kosten van de uitvaart. </text:p>
              </text:list-item>
            </text:list>
          </text:section>
          <text:section text:name="artikel_id1-3-2-2-13" text:style-name="artikel">
            <text:p text:style-name="artikel_kop_titel"><text:span text:style-name="artikel_kop_label">Artikel</text:span> <text:span text:style-name="artikel_kop_nr">13</text:span> - Kosten curatele, bewindvoering en budgetbeheer</text:p>
            <text:list text:style-name="id1-3-2-2-13-2">
              <text:list-item text:style-override="id1-3-2-2-13-2">
                <text:number>1.</text:number>
                <text:p text:style-name="al">De belanghebbende die door de rechtbank onder curatele, mentorschap of onder bewind, voor zover niet vallende onder de Wet Schuldsanering Natuurlijke Personen, is gesteld kan in aanmerking komen voor bijzondere bijstand voor de betreffende kosten.</text:p>
              </text:list-item>
              <text:list-item text:style-override="id1-3-2-2-13-3">
                <text:number>2.</text:number>
                <text:p text:style-name="al">De hoogte van de bijzondere bijstand bedraagt de door de rechtbank toegewezen beloning voor curatele, mentorschap of bewind. </text:p>
              </text:list-item>
              <text:list-item text:style-override="id1-3-2-2-13-4">
                <text:number>3.</text:number>
                <text:p text:style-name="al">De kosten van budgetbeheer komen, onverminderd het bepaalde in artikel 5 onder a en uitgezonderd artikel 13 lid 4 van deze beleidsregel, niet voor bijzondere bijstand in aanmerking. De gemeentelijke schuldhulp- en schulddienstverlening wordt als een passende en toereikende voorliggende voorziening beschouwd. </text:p>
              </text:list-item>
              <text:list-item text:style-override="id1-3-2-2-13-5">
                <text:number>4.</text:number>
                <text:p text:style-name="al">Indien in het kader van een Wet Schuldsanering Natuurlijke Personen-traject dan wel door de Rechtbank wordt gesteld dat belanghebbende budgetbeheer dient te krijgen komen deze kosten in aanmerking voor bijzondere bijstand.</text:p>
              </text:list-item>
            </text:list>
          </text:section>
          <text:section text:name="artikel_id1-3-2-2-14" text:style-name="artikel">
            <text:p text:style-name="artikel_kop_titel"><text:span text:style-name="artikel_kop_label">Artikel</text:span> <text:span text:style-name="artikel_kop_nr">14</text:span> – Rechtsbijstand en griffierechten </text:p>
            <text:list text:style-name="id1-3-2-2-14-2">
              <text:list-item text:style-override="id1-3-2-2-14-2">
                <text:number>1.</text:number>
                <text:p text:style-name="al">Indien sprake is van een toevoeging op grond van de Wet op de rechtsbijstand komen door de Raad voor de Rechtsbijstand opgelegde eigen bijdrage voor rechtsbijstand, alsmede de verschuldigde griffierechten voor vergoeding in aanmerking. Indien geen sprake is van een toevoeging dient aan de hand van de concrete omstandigheden van het geval de noodzaak van de gevoerde procedure en daarmee gepaard gaande kosten vastgesteld te worden.</text:p>
              </text:list-item>
              <text:list-item text:style-override="id1-3-2-2-14-3">
                <text:number>2.</text:number>
                <text:p text:style-name="al">Indien bijzondere bijstand wordt verleend voor eigen bijdrage rechtsbijstand wordt op de door de Raad voor de Rechtsbijstand opgelegde bijdrage (toevoeging) een bedrag gelijk aan het bedrag genoemd in artikel 2 lid 6 van het Besluit eigen bijdrage rechtsbijstand in mindering gebracht indien de belanghebbende geen diagnosedocument van het Juridisch Loket kan overleggen of anderszins aantoont over een dergelijk diagnosedocument te beschikken.</text:p>
              </text:list-item>
              <text:list-item text:style-override="id1-3-2-2-14-4">
                <text:number>3.</text:number>
                <text:p text:style-name="al">Lid 2 wordt niet toegepast indien het verstrekken van een diagnosedocument volgens het Juridisch Loket niet noodzakelijk is.</text:p>
              </text:list-item>
            </text:list>
          </text:section>
          <text:section text:name="artikel_id1-3-2-2-15" text:style-name="artikel">
            <text:p text:style-name="artikel_kop_titel"><text:span text:style-name="artikel_kop_label">Artikel</text:span> <text:span text:style-name="artikel_kop_nr">15</text:span> – Jongerentoeslag</text:p>
            <text:list text:style-name="id1-3-2-2-15-2">
              <text:list-item text:style-override="id1-3-2-2-15-2">
                <text:number>1.</text:number>
                <text:p text:style-name="al">Bijzondere bijstand aan een 18 tot 21 jarige belanghebbende op grond van artikel 12 Participatiewet wordt slechts dan verleend indien de 18 tot 21 jarige beschikt over zelfstandige huisvesting <text:span text:style-name="nadrukvet">én</text:span> zelfstandige huisvesting noodzakelijk is <text:span text:style-name="nadrukvet">én</text:span> voor het levensonderhoud geen of onvoldoende beroep kan worden gedaan op de onderhoudsplichtige ouders. </text:p>
              </text:list-item>
              <text:list-item text:style-override="id1-3-2-2-15-3">
                <text:number>2.</text:number>
                <text:p text:style-name="al">Een noodzaak voor zelfstandig wonen waaruit hogere kosten voortvloeien dan waarin de bijstandsnorm niet voorziet en waarbij het onderhoudsrecht van de ouders in redelijkheid niet te gelde kan worden gemaakt wordt in beginsel aanwezig geacht indien</text:p>
                <text:list text:style-name="id1-3-2-2-15-3-3">
                  <text:list-item text:style-override="id1-3-2-2-15-3-3-1">
                    <text:number>a.</text:number>
                    <text:p text:style-name="al">de belanghebbende uit huis is geplaatst/in het kader van de Jeugdwet buiten het gezinsverband van zijn ouder(s) is geplaatst.</text:p>
                  </text:list-item>
                  <text:list-item text:style-override="id1-3-2-2-15-3-3-2">
                    <text:number>b.</text:number>
                    <text:p text:style-name="al">er sprake is van een ernstig verstoorde relatie tussen de belanghebbende en zijn ouder waarbij niet verwacht mag worden dat de jongere bij zijn ouders blijft wonen. </text:p>
                  </text:list-item>
                  <text:list-item text:style-override="id1-3-2-2-15-3-3-3">
                    <text:number>c.</text:number>
                    <text:p text:style-name="al">de belanghebbende ouders heeft die in het buitenland wonen.</text:p>
                  </text:list-item>
                  <text:list-item text:style-override="id1-3-2-2-15-3-3-4">
                    <text:number>d.</text:number>
                    <text:p text:style-name="al">de ouders van belanghebbende zijn overleden.</text:p>
                  </text:list-item>
                  <text:list-item text:style-override="id1-3-2-2-15-3-3-5">
                    <text:number>e.</text:number>
                    <text:p text:style-name="al">de belanghebbende op de datum van de bijstandsaanvraag al gedurende langere periode - vanaf minimaal 12 maanden - zelfstandig woont. Afwijking van deze termijn naar beneden is op individuele basis mogelijk.</text:p>
                  </text:list-item>
                </text:list>
              </text:list-item>
              <text:list-item text:style-override="id1-3-2-2-15-4">
                <text:number> 3. </text:number>
                <text:p text:style-name="al">Een aanvraag voor bijzondere bijstand voor levensonderhoud voor jong meerderjarigen wordt, analoog aan artikel 41 lid 4 van de PW, niet eerder ingediend dan vier weken na datum melding en wordt niet eerder dan vier weken na die melding in behandeling genomen.</text:p>
              </text:list-item>
              <text:list-item text:style-override="id1-3-2-2-15-5">
                <text:number> 4. </text:number>
                <text:p text:style-name="al">De bijzondere bijstand van de alleenstaande of gehuwde jongere als bedoeld in artikel 12 van de wet, bedraagt het verschil tussen de toepasselijke landelijke bijstandsnorm voor personen jonger dan 21 jaar, exclusief vakantiegeld, en de bijstandsnorm voor personen van 21 jaar en ouder, exclusief vakantiegeld. Hierbij wordt, indien de belanghebbende de woning deelt met andere meerderjarigen, de bijstandsnorm voor personen van 21 jaar en ouder bepaald aan de hand van de in artikel 22a van de wet opgenomen kostendelersnorm.</text:p>
              </text:list-item>
            </text:list>
          </text:section>
          <text:section text:name="artikel_id1-3-2-2-16" text:style-name="artikel">
            <text:p text:style-name="artikel_kop_titel"><text:span text:style-name="artikel_kop_label">Artikel</text:span> <text:span text:style-name="artikel_kop_nr">16</text:span> - Overbruggingsuitkering</text:p>
            <text:list text:style-name="id1-3-2-2-16-2">
              <text:list-item text:style-override="id1-3-2-2-16-2">
                <text:number>1.</text:number>
                <text:p text:style-name="al">Indien de omstandigheden dit vergen kan bijzondere bijstand worden verleend ter overbrugging van de periode tot de eerst volgende uitbetaling van de uitkering. Hierbij dient de mogelijkheid tot voorschotverlening betrokken te worden.</text:p>
              </text:list-item>
              <text:list-item text:style-override="id1-3-2-2-16-3">
                <text:number>2.</text:number>
                <text:p text:style-name="al">In afwijking van lid 1 wordt aan een toegelaten vluchteling die zich voor het eerst in Weert vestigt in verband met de taakstelling huisvesting vergunninghouders, mits hij voorafgaand daaraan voor zijn huisvesting onder de verantwoordelijkheid van het Centraal Orgaan opvang Asielzoekers viel, een overbruggingsuitkering toegekend. De eerste volzin geldt ook voor uitgenodigde asielzoekers die direct na aankomst in Nederland zich in Weert vestigen en voor wie de gemeente verantwoordelijk is voor de huisvestiging in het kader van de taakstelling huisvestiging vergunninghouders.</text:p>
              </text:list-item>
              <text:list-item text:style-override="id1-3-2-2-16-4">
                <text:number>3.</text:number>
                <text:p text:style-name="al">De hoogte van de bijstand wordt gebaseerd op de van toepassing zijnde norm voor de duur van maximaal één maand.</text:p>
              </text:list-item>
              <text:list-item text:style-override="id1-3-2-2-16-5">
                <text:number>4.</text:number>
                <text:p text:style-name="al">Het draagkrachtpercentage bedraagt 100% over de ruimte boven de toepasselijke bijstandsnorm.</text:p>
              </text:list-item>
            </text:list>
          </text:section>
          <text:section text:name="artikel_id1-3-2-2-17" text:style-name="artikel">
            <text:p text:style-name="artikel_kop_titel"><text:span text:style-name="artikel_kop_label">Artikel</text:span> <text:span text:style-name="artikel_kop_nr">17</text:span> - Reiskosten </text:p>
            <text:list text:style-name="id1-3-2-2-17-2">
              <text:list-item text:style-override="id1-3-2-2-17-2">
                <text:number>1.</text:number>
                <text:p text:style-name="al">Voor reiskosten is in de navolgende gevallen bijzondere bijstand voor een belanghebbende mogelijk:</text:p>
                <text:list text:style-name="id1-3-2-2-17-2-3">
                  <text:list-item text:style-override="id1-3-2-2-17-2-3-1">
                    <text:number>a.</text:number>
                    <text:p text:style-name="al">reiskosten in verband met bezoek aan een tijdelijk en langer dan 6 weken elders verblijvende partner en minderjarige kinderen in detentie of inrichting, waarbij de partner en minderjarige kinderen voor de detentie of verblijf in de inrichting woonachtig moet zijn geweest op het adres waar de belanghebbende woont. Voor het bezoek aan de partner geldt een vergoeding op basis van een frequentie van maximaal één keer per week en voor het bezoek aan een minderjarig kind maximaal één keer per dag. De frequentie wordt op basis van noodzaak individueel bepaald;</text:p>
                  </text:list-item>
                  <text:list-item text:style-override="id1-3-2-2-17-2-3-2">
                    <text:number>b.</text:number>
                    <text:p text:style-name="al">reiskosten in verband met bezoek aan een minderjarig uit huis geplaatst kind. De vergoeding wordt op basis van een frequentie van maximaal één keer per dag bepaald. De frequentie wordt op basis van noodzaak individueel bepaald;</text:p>
                  </text:list-item>
                  <text:list-item text:style-override="id1-3-2-2-17-2-3-3">
                    <text:number>c.</text:number>
                    <text:p text:style-name="al">reiskosten in verband met studie van een minderjarig ten laste komend kind in het voortgezet onderwijs, voorzover het onderwijs niet binnen de gemeente Weert gevolgd kan worden.</text:p>
                  </text:list-item>
                </text:list>
              </text:list-item>
              <text:list-item text:style-override="id1-3-2-2-17-3">
                <text:number>2.</text:number>
                <text:p text:style-name="al">In afwijking van lid 1 is geen bijzondere bijstand mogelijk indien de kortste enkele reisafstand van deur tot deur 10 kilometer of minder bedraagt.</text:p>
              </text:list-item>
              <text:list-item text:style-override="id1-3-2-2-17-4">
                <text:number>3.</text:number>
                <text:p text:style-name="al">Voor de hoogte van de bijzondere bijstand wordt aansluiting gezocht bij het bedrag voor het openbaar vervoer. </text:p>
              </text:list-item>
              <text:list-item text:style-override="id1-3-2-2-17-5">
                <text:number>4.</text:number>
                <text:p text:style-name="al">In afwijking van lid 3 kan op verzoek van belanghebbende een bedrag dat gelijk is aan de onbelaste reiskostenvergoeding voor zakelijke kilometers op grond van de Wet op de inkomstenbelasting (nu: € 0,19 per kilometer) worden verstrekt indien:</text:p>
                <text:list text:style-name="id1-3-2-2-17-5-3">
                  <text:list-item text:style-override="id1-3-2-2-17-5-3-1">
                    <text:number>a.</text:number>
                    <text:p text:style-name="al">openbaar vervoer niet mogelijk is of gevergd kan worden of</text:p>
                  </text:list-item>
                  <text:list-item text:style-override="id1-3-2-2-17-5-3-2">
                    <text:number>b.</text:number>
                    <text:p text:style-name="al">een eigen vervoermiddel beschikbaar is en de kilometervergoeding lager is dan de reiskosten van het openbaar vervoer. </text:p>
                  </text:list-item>
                </text:list>
              </text:list-item>
            </text:list>
          </text:section>
          <text:section text:name="artikel_id1-3-2-2-18" text:style-name="artikel">
            <text:p text:style-name="artikel_kop_titel"><text:span text:style-name="artikel_kop_label">Artikel</text:span> <text:span text:style-name="artikel_kop_nr">18</text:span> – Schoolkosten en leermiddelen Middelbaar Beroepsonderwijs</text:p>
            <text:list text:style-name="id1-3-2-2-18-2">
              <text:list-item text:style-override="id1-3-2-2-18-2">
                <text:number>1.</text:number>
                <text:p text:style-name="al">Voor de aanschaf van boeken en andere verplichte leermiddelen ten behoeve van 16 en 17 jarige studenten in het Middelbaar Beroepsonderwijs kan, onverminderd het bepaalde in artikel 2, bijzondere bijstand verstrekt worden. </text:p>
              </text:list-item>
              <text:list-item text:style-override="id1-3-2-2-18-3">
                <text:number>2.</text:number>
                <text:p text:style-name="al">Van het Kindgebonden Budget wordt € 121,00 als voorliggende voorziening aangemerkt voor de kosten genoemd in het eerste lid van dit artikel.</text:p>
              </text:list-item>
              <text:list-item text:style-override="id1-3-2-2-18-4">
                <text:number>3.</text:number>
                <text:p text:style-name="al">De maximale vergoeding voor de aanschaf van boeken en leermiddelen bedraagt € 569,93.</text:p>
              </text:list-item>
              <text:list-item text:style-override="id1-3-2-2-18-5">
                <text:number>4.</text:number>
                <text:p text:style-name="al">De bedragen zoals genoemd in lid 2 en 3 worden jaarlijks –indien en voor zover van toepassing- aangepast aan actuele grondslagen. </text:p>
              </text:list-item>
            </text:list>
          </text:section>
          <text:section text:name="artikel_id1-3-2-2-19" text:style-name="artikel">
            <text:p text:style-name="artikel_kop_titel"><text:span text:style-name="artikel_kop_label">Artikel</text:span> <text:span text:style-name="artikel_kop_nr">19</text:span> - Legeskosten </text:p>
            <text:list text:style-name="id1-3-2-2-19-2">
              <text:list-item text:style-override="id1-3-2-2-19-2">
                <text:number>1.</text:number>
                <text:p text:style-name="al">Kosten van leges komen niet voor bijzondere bijstandverlening in aanmerking.</text:p>
              </text:list-item>
              <text:list-item text:style-override="id1-3-2-2-19-3">
                <text:number>2.</text:number>
                <text:p text:style-name="al">In afwijking van lid 1 komen kosten van leges voor vreemdelingendocumenten wel in aanmerking voor vergoeding, indien</text:p>
                <text:list text:style-name="id1-3-2-2-19-3-3">
                  <text:list-item text:style-override="id1-3-2-2-19-3-3-1">
                    <text:number>a.</text:number>
                    <text:p text:style-name="al">degene voor wie de kosten gemaakt worden een rechtmatig in Nederland verblijvend mínderjarig kind of partner is van een toegelaten vluchteling dan wel de rechtmatig in Nederland verblijvende toegelaten vluchteling zelf. Zolang belanghebbenden over een verblijfsvergunning asiel beschikken zijn de legeskosten noodzakelijke kosten van het bestaan waarvoor bijzondere bijstand kan worden verstrekt </text:p>
                  </text:list-item>
                  <text:list-item text:style-override="id1-3-2-2-19-3-3-2">
                    <text:number>b.</text:number>
                    <text:p text:style-name="al">de kosten van leges samenhangen met de eerste 'verblijfsvergunning regulier' van de toegelaten vluchteling. De legeskosten voor de eerste verblijfsvergunning regulier, na het doorlopen van de asielprocedure, komen voor bijstandverlening in aanmerking. Daarna worden deze legeskosten beschouwd als kosten waarvoor gereserveerd kan worden en dienen betaald te worden vanuit de middelen die ter beschikking staan.</text:p>
                  </text:list-item>
                  <text:list-item text:style-override="id1-3-2-2-19-3-3-3">
                    <text:number>c.</text:number>
                    <text:p text:style-name="al">De toegelaten vluchteling moet in beide gevallen beschikken over een 'verblijfsvergunning asiel' en het eerste verblijf in Nederland van de toegelaten vluchteling dient korter dan vijf jaar voorafgaande aan de aanvraag zijn aangevangen.</text:p>
                  </text:list-item>
                </text:list>
              </text:list-item>
              <text:list-item text:style-override="id1-3-2-2-19-4">
                <text:number>3.</text:number>
                <text:p text:style-name="al">De hoogte van de bijzondere bijstand is gelijk aan het bedrag van de legeskosten verminderd met het bedrag dat verschuldigd zou zijn bij de aanschaf van een Nederlandse identiteitskaart in Weert.</text:p>
              </text:list-item>
            </text:list>
          </text:section>
          <text:section text:name="artikel_id1-3-2-2-20" text:style-name="artikel">
            <text:p text:style-name="artikel_kop_titel"><text:span text:style-name="artikel_kop_label">Artikel</text:span> <text:span text:style-name="artikel_kop_nr">20</text:span> - Misgelopen inkomensafhankelijke regelingen</text:p>
            <text:p text:style-name="al">Geen individuele bijzondere bijstand wordt verstrekt aan de belanghebbende die vanwege inwoning van een niet met een Nederlander gelijk gestelde persoon van 18 jaar of ouder geen recht heeft op een inkomensafhankelijke regeling die onder de werking van de Algemene wet inkomensafhankelijke regelingen vallen.</text:p>
          </text:section>
          <text:section text:name="artikel_id1-3-2-2-21" text:style-name="artikel">
            <text:p text:style-name="artikel_kop_titel"><text:span text:style-name="artikel_kop_label">Artikel</text:span> <text:span text:style-name="artikel_kop_nr">21</text:span> - Schulden</text:p>
            <text:list text:style-name="id1-3-2-2-21-2">
              <text:list-item text:style-override="id1-3-2-2-21-2">
                <text:number>1.</text:number>
                <text:p text:style-name="al">Bijstandsverlening voor schulden kan slechts plaatsvinden in het geval dat het college van oordeel is dat er sprake is van zeer dringende redenen. </text:p>
              </text:list-item>
              <text:list-item text:style-override="id1-3-2-2-21-3">
                <text:number>2.</text:number>
                <text:p text:style-name="al">De bijzondere bijstand bedoeld in lid 1 wordt verstrekt als renteloze geldlening die in zijn geheel dient te worden terugbetaald.</text:p>
              </text:list-item>
            </text:list>
          </text:section>
          <text:section text:name="artikel_id1-3-2-2-22" text:style-name="artikel">
            <text:p text:style-name="artikel_kop_titel"><text:span text:style-name="artikel_kop_label">Artikel</text:span> <text:span text:style-name="artikel_kop_nr">22</text:span> – Belastingaanslag inkomstenbelasting</text:p>
            <text:list text:style-name="id1-3-2-2-22-2">
              <text:list-item text:style-override="id1-3-2-2-22-2">
                <text:number>1.</text:number>
                <text:p text:style-name="al">Voor een door de belastingdienst opgelegde belastingaanslag wordt geen bijstand verleend. </text:p>
              </text:list-item>
              <text:list-item text:style-override="id1-3-2-2-22-3">
                <text:number>2.</text:number>
                <text:p text:style-name="al">In afwijking van lid 1 komt een belastingaanslag voor bijzondere bijstandverlening in aanmerking indien de verschuldigde belastingaanslag betrekking heeft op een periode van bijstandverlening in het verleden waarin</text:p>
                <text:list text:style-name="id1-3-2-2-22-3-3">
                  <text:list-item text:style-override="id1-3-2-2-22-3-3-1">
                    <text:number>a.</text:number>
                    <text:p text:style-name="al">bruto-inkomsten op de bijstand zijn gekort of;</text:p>
                  </text:list-item>
                  <text:list-item text:style-override="id1-3-2-2-22-3-3-2">
                    <text:number>b.</text:number>
                    <text:p text:style-name="al">teveel aan heffingskorting is ontvangen die op de bijstand is gekort.</text:p>
                  </text:list-item>
                </text:list>
              </text:list-item>
              <text:list-item text:style-override="id1-3-2-2-22-4">
                <text:number>3.</text:number>
                <text:p text:style-name="al">De bijzondere bijstand als bedoeld in lid 2 wordt niet eerder verstrekt dan nadat is gebleken dat een belanghebbende niet in aanmerking kan komen voor kwijtschelding voor de betreffende belastingaanslag. Voor zover een belanghebbende in aanmerking komt voor kwijtschelding, blijft bijstandverlening achterwege.</text:p>
              </text:list-item>
            </text:list>
          </text:section>
          <text:section text:name="artikel_id1-3-2-2-23" text:style-name="artikel">
            <text:p text:style-name="artikel_kop_titel"><text:span text:style-name="artikel_kop_label">Artikel</text:span> <text:span text:style-name="artikel_kop_nr">23</text:span> - Bijzondere bijstand bij een gedwongen opname in een psychiatrisch ziekenhuis</text:p>
            <text:list text:style-name="id1-3-2-2-23-2">
              <text:list-item text:style-override="id1-3-2-2-23-2">
                <text:number>1.</text:number>
                <text:p text:style-name="al">Indien de belanghebbende gedwongen is opgenomen in een psychiatrisch ziekenhuis kan bijzondere bijstand om niet worden verleend voor de persoonlijke uitgaven, de verschuldigde huur en het vastrecht van de nutsvoorzieningen.</text:p>
              </text:list-item>
              <text:list-item text:style-override="id1-3-2-2-23-3">
                <text:number>2.</text:number>
                <text:p text:style-name="al">De hoogte van de bijzondere bijstand voor persoonlijke uitgaven is gelijk aan 95% van de in artikel 23 lid 1 van de wet genoemde normbedragen, waarbij toepassing van artikel 23 lid 2 van de wet achterwege blijft.</text:p>
              </text:list-item>
              <text:list-item text:style-override="id1-3-2-2-23-4">
                <text:number>3.</text:number>
                <text:p text:style-name="al">Het draagkrachtpercentage bedraagt 100% over de ruimte boven 95% van de in artikel 23 lid 1 van de wet genoemde normbedragen, waarbij toepassing van artikel 23 lid 2 van de wet achterwege blijft.</text:p>
              </text:list-item>
            </text:list>
          </text:section>
          <text:section text:name="artikel_id1-3-2-2-24" text:style-name="artikel">
            <text:p text:style-name="artikel_kop_titel"><text:span text:style-name="artikel_kop_label">Artikel</text:span> <text:span text:style-name="artikel_kop_nr">24</text:span> - Doorbetaling vaste lasten wegens verblijf in een inrichting</text:p>
            <text:list text:style-name="id1-3-2-2-24-2">
              <text:list-item text:style-override="id1-3-2-2-24-2">
                <text:number>1.</text:number>
                <text:p text:style-name="al">Indien de noodzaak van doorbetaling van de vaste lasten is geïndiceerd, kan bijzondere bijstand om niet worden verleend voor de onontkoombare kosten in verband met het aanhouden van de woning voor de duur van maximaal zes maanden.</text:p>
              </text:list-item>
              <text:list-item text:style-override="id1-3-2-2-24-3">
                <text:number>2.</text:number>
                <text:p text:style-name="al">Het draagkrachtpercentage bedraagt 100% over de ruimte boven de toepasselijke bijstandsnorm ex artikel 23 PW.</text:p>
              </text:list-item>
            </text:list>
          </text:section>
          <text:section text:name="artikel_id1-3-2-2-25" text:style-name="artikel">
            <text:p text:style-name="artikel_kop_titel"><text:span text:style-name="artikel_kop_label">Artikel</text:span> <text:span text:style-name="artikel_kop_nr">25</text:span> - Verhuis- en inrichtingskosten, opknapkosten</text:p>
            <text:list text:style-name="id1-3-2-2-25-2">
              <text:list-item text:style-override="id1-3-2-2-25-2">
                <text:number>1.</text:number>
                <text:p text:style-name="al">De belanghebbende wordt geacht de kosten, die verband houden met een verhuizing of inrichting, in beginsel uit zijn inkomen te voldoen. </text:p>
              </text:list-item>
              <text:list-item text:style-override="id1-3-2-2-25-3">
                <text:number>2.</text:number>
                <text:p text:style-name="al">Als de verhuis- of inrichtingskosten uit bijzondere omstandigheden voortvloeiende noodzakelijke kosten zijn wordt voor deze kosten bijzondere bijstand verleend in de vorm van leenbijstand, voorzover betrekking hebbende op duurzame gebruiksgoederen.</text:p>
              </text:list-item>
              <text:list-item text:style-override="id1-3-2-2-25-4">
                <text:number>3.</text:number>
                <text:p text:style-name="al">De noodzaak om te verhuizen staat in elk geval vast als er sprake is van een verhuizing in verband met woonkosten die door tijdsverloop dusdanig hoog zijn geworden dat er geen recht op huurtoeslag meer bestaat. </text:p>
              </text:list-item>
              <text:list-item text:style-override="id1-3-2-2-25-5">
                <text:number>4.</text:number>
                <text:p text:style-name="al">Indien er sprake is van een verhuizing ter bevordering van het langer zelfstandig wonen of de verhuizing plaats vindt op basis van een woonurgentie op basis van sociale of medische gronden wordt de Wet maatschappelijke ondersteuning beschouwd als een toereikende voorliggende voorziening.</text:p>
              </text:list-item>
              <text:list-item text:style-override="id1-3-2-2-25-6">
                <text:number>5.</text:number>
                <text:p text:style-name="al">De hoogte van de bijzondere bijstand voor opknapkosten is voor een woning waar 1 tot 4 personen wonen € 179,00 en voor een woning waar 4 of meer personen wonen € 243,00. Bij kamerbewoners wordt uitgegaan van 50% van het genoemde bedrag in de eerste volzin.</text:p>
              </text:list-item>
            </text:list>
          </text:section>
          <text:section text:name="artikel_id1-3-2-2-26" text:style-name="artikel">
            <text:p text:style-name="artikel_kop_titel"><text:span text:style-name="artikel_kop_label">Artikel</text:span> <text:span text:style-name="artikel_kop_nr">26</text:span> - Duurzame gebruiksgoederen</text:p>
            <text:list text:style-name="id1-3-2-2-26-2">
              <text:list-item text:style-override="id1-3-2-2-26-2">
                <text:number>1.</text:number>
                <text:p text:style-name="al">De kosten die gemoeid zijn met de aanschaf en de vervanging van duurzame gebruiksgoederen, behoren tot de algemeen noodzakelijke kosten van het bestaan en worden uit eigen middelen betaald.</text:p>
              </text:list-item>
              <text:list-item text:style-override="id1-3-2-2-26-3">
                <text:number>2.</text:number>
                <text:p text:style-name="al">Wanneer er sprake is van bijzondere omstandigheden kan voor deze kosten bijzondere bijstand in de vorm van leenbijstand worden verleend.</text:p>
              </text:list-item>
              <text:list-item text:style-override="id1-3-2-2-26-4">
                <text:number>3.</text:number>
                <text:p text:style-name="al">Voor de hoogte van de bijzondere bijstand wordt aangesloten bij de Nibud-normen.</text:p>
              </text:list-item>
              <text:list-item text:style-override="id1-3-2-2-26-5">
                <text:number>4.</text:number>
                <text:p text:style-name="al">In afwijking van lid 3 wordt voor stofferingskosten (gordijnen en vloerbedekking) bij een volledige, of naar rato indien het een gedeeltelijke inrichting van een woning betreft, uitgegaan van de volgende maximale bedragen: </text:p>
                <text:list text:style-name="id1-3-2-2-26-5-3">
                  <text:list-item text:style-override="id1-3-2-2-26-5-3-1">
                    <text:number>a.</text:number>
                    <text:p text:style-name="al">bij 1 tot 4 personen in een woning € 1.192;</text:p>
                  </text:list-item>
                  <text:list-item text:style-override="id1-3-2-2-26-5-3-2">
                    <text:number>b.</text:number>
                    <text:p text:style-name="al">bij 4 of 5 personen in een woning € 1.488;</text:p>
                  </text:list-item>
                  <text:list-item text:style-override="id1-3-2-2-26-5-3-3">
                    <text:number>c.</text:number>
                    <text:p text:style-name="al">bij 6 of meer personen in een woning € 1.667.</text:p>
                  </text:list-item>
                </text:list>
              </text:list-item>
              <text:list-item text:style-override="id1-3-2-2-26-6">
                <text:number> 5. </text:number>
                <text:p text:style-name="al">In afwijking van lid 3 wordt bij kamerbewoners uitgegaan van 50% van het genoemde bedrag in lid 4.</text:p>
              </text:list-item>
              <text:list-item text:style-override="id1-3-2-2-26-7">
                <text:number> 6. </text:number>
                <text:p text:style-name="al">In afwijking van lid 3 wordt voor inrichtingskosten bij een volledige, of naar rato indien het een gedeeltelijke inrichting van een woning betreft, uitgegaan van de volgende maximale bedragen (plafonds): </text:p>
                <text:list text:style-name="id1-3-2-2-26-7-3">
                  <text:list-item text:style-override="id1-3-2-2-26-7-3-1">
                    <text:number>a.</text:number>
                    <text:p text:style-name="al"> alleenstaande kamerbewoner € 1.667;</text:p>
                  </text:list-item>
                  <text:list-item text:style-override="id1-3-2-2-26-7-3-2">
                    <text:number>b.</text:number>
                    <text:p text:style-name="al"> alleenstaande zelfstandig gehuisvest € 3.217;</text:p>
                  </text:list-item>
                  <text:list-item text:style-override="id1-3-2-2-26-7-3-3">
                    <text:number>c.</text:number>
                    <text:p text:style-name="al"> gezin van 2 personen € 5.392;</text:p>
                  </text:list-item>
                  <text:list-item text:style-override="id1-3-2-2-26-7-3-4">
                    <text:number>d.</text:number>
                    <text:p text:style-name="al"> gezin van 3 personen € 6.214;</text:p>
                  </text:list-item>
                  <text:list-item text:style-override="id1-3-2-2-26-7-3-5">
                    <text:number>e.</text:number>
                    <text:p text:style-name="al"> gezin van 4 personen € 7.025;</text:p>
                  </text:list-item>
                  <text:list-item text:style-override="id1-3-2-2-26-7-3-6">
                    <text:number>f.</text:number>
                    <text:p text:style-name="al"> gezin van 5 personen € 7.596;</text:p>
                  </text:list-item>
                  <text:list-item text:style-override="id1-3-2-2-26-7-3-7">
                    <text:number>g.</text:number>
                    <text:p text:style-name="al"> gezin van 6 of meer personen € 7.986.</text:p>
                  </text:list-item>
                </text:list>
              </text:list-item>
            </text:list>
          </text:section>
          <text:section text:name="artikel_id1-3-2-2-27" text:style-name="artikel">
            <text:p text:style-name="artikel_kop_titel"><text:span text:style-name="artikel_kop_label">Artikel</text:span> <text:span text:style-name="artikel_kop_nr">27</text:span> - Woonkostentoeslag</text:p>
            <text:list text:style-name="id1-3-2-2-27-2">
              <text:list-item text:style-override="id1-3-2-2-27-2">
                <text:number>1.</text:number>
                <text:p text:style-name="al">Het college kan een woonkostentoeslag verlenen bij een:</text:p>
                <text:list text:style-name="id1-3-2-2-27-2-3">
                  <text:list-item text:style-override="id1-3-2-2-27-2-3-1">
                    <text:number>a.</text:number>
                    <text:p text:style-name="al">huurwoning, waarvan de huurlasten beneden de maximale huurgrens van de Huurtoeslag liggen;</text:p>
                  </text:list-item>
                  <text:list-item text:style-override="id1-3-2-2-27-2-3-2">
                    <text:number>b.</text:number>
                    <text:p text:style-name="al">huurwoning, waarvan de huurlasten boven de maximale huurgrens voor de Huurtoeslag liggen, of</text:p>
                  </text:list-item>
                  <text:list-item text:style-override="id1-3-2-2-27-2-3-3">
                    <text:number>c.</text:number>
                    <text:p text:style-name="al">bij een koopwoning.</text:p>
                  </text:list-item>
                </text:list>
              </text:list-item>
              <text:list-item text:style-override="id1-3-2-2-27-3">
                <text:number>2.</text:number>
                <text:p text:style-name="al">De hoogte van het bedrag aan bijzondere bijstand is ingeval van een huurwoning afhankelijk van de huurprijs en wordt in aanvang vastgesteld overeenkomstig de berekening huurtoeslag tot de maximale huurgrens. </text:p>
              </text:list-item>
              <text:list-item text:style-override="id1-3-2-2-27-4">
                <text:number>3.</text:number>
                <text:p text:style-name="al">De hoogte van het bedrag aan bijzondere bijstand is ingeval van een eigendomswoning afhankelijk van de eigendomslasten. Hieronder wordt verstaan de rente die verband houdt met de woning – de verschuldigde hypotheekrente – plus de zakelijke lasten in verband met het hebben van eigendom. Onder deze zakelijke lasten vallen de rioolrechten, het eigenaarsdeel van de waterschapslasten, erfpachtcanon, premies van verzekeringen tegen brand- en stormschade voor de opstallen en het eigenaarsdeel van de onroerende zaakbelasting en, voor zover aanwezig, de kosten van centrale verwarming, liftinstallatie en algemeen beheer en administratie. De kosten van groot onderhoud worden gerekend tot de algemeen noodzakelijke kosten van het bestaan en als zodanig niet toegerekend aan de zakelijke lasten.</text:p>
              </text:list-item>
              <text:list-item text:style-override="id1-3-2-2-27-5">
                <text:number>4.</text:number>
                <text:p text:style-name="al">Als een woonkostentoeslag als bedoeld in lid 1 onder b of c verleend wordt en voorzienbaar is dat, bij ongewijzigd huurtoeslagbeleid, de woonkostentoeslag het volgend huurtoeslag jaar ook nodig zal zijn kan, indien dit naar het oordeel van het college in redelijkheid gevergd kan worden, een verhuisverplichting opgelegd worden. </text:p>
              </text:list-item>
              <text:list-item text:style-override="id1-3-2-2-27-6">
                <text:number>5.</text:number>
                <text:p text:style-name="al">Als de belanghebbende een verhuisverplichting heeft en redelijke pogingen ondernomen heeft om woonruimte te verkrijgen en dit niet gelukt is, kan de bijstand worden verlengd.</text:p>
              </text:list-item>
              <text:list-item text:style-override="id1-3-2-2-27-7">
                <text:number>6.</text:number>
                <text:p text:style-name="al">De verhuisverplichting wordt niet opgelegd bij bijstandsverlening voor woonkosten aan bewoners van een eigen woning als bedoeld in lid 1 onder c, zolang de bijstand verstrekt wordt onder voorwaarde van een gevestigde krediethypotheek.</text:p>
              </text:list-item>
              <text:list-item text:style-override="id1-3-2-2-27-8">
                <text:number>7.</text:number>
                <text:p text:style-name="al">Woonkostentoeslag in situaties als bedoeld in lid 1 onder a is alleen mogelijk in het geval er sprake is van dubbele woonlasten voor een periode van maximaal 2 maanden.</text:p>
              </text:list-item>
              <text:list-item text:style-override="id1-3-2-2-27-9">
                <text:number>8.</text:number>
                <text:p text:style-name="al">Als op grond van lid 3 of 4 een verhuisverplichting wordt opgelegd kan, in afwijking van lid 2, de woonkostentoeslag verhoogd worden met een bedrag gelijk aan 50% van de in aanmerking te nemen woonkosten voorzover zij de maximale huurgrens voor de Huurtoeslag overstijgen.</text:p>
              </text:list-item>
              <text:list-item text:style-override="id1-3-2-2-27-10">
                <text:number>9.</text:number>
                <text:p text:style-name="al">Indien en voor zover een belanghebbende een voorlopige teruggaaf vanwege de hypotheekrente aftrek maandelijks ontvangt, wordt deze teruggaaf beschouwd als inkomen in de zin van artikel 32 lid 1 van de wet. Met deze teruggaaf wordt aldus rekening gehouden bij de (maandelijkse) draagkrachtberekening voor de woonkostentoeslag.</text:p>
              </text:list-item>
              <text:list-item text:style-override="id1-3-2-2-27-11">
                <text:number>10.</text:number>
                <text:p text:style-name="al">Het draagkrachtpercentage bedraagt 100% over de ruimte boven de toepasselijke bijstandsnorm.</text:p>
              </text:list-item>
            </text:list>
          </text:section>
          <text:section text:name="artikel_id1-3-2-2-28" text:style-name="artikel">
            <text:p text:style-name="artikel_kop_titel"><text:span text:style-name="artikel_kop_label">Artikel</text:span> <text:span text:style-name="artikel_kop_nr">28</text:span> - Collectieve zorgverzekering minima</text:p>
            <text:list text:style-name="id1-3-2-2-28-2">
              <text:list-item text:style-override="id1-3-2-2-28-2">
                <text:number>1.</text:number>
                <text:p text:style-name="al">Het college verleent aan een persoon van 18 jaar of ouder die, in het kader van de met CZ afgesloten collectieve zorgverzekering voor minima, een aanvullende zorgverzekering "Gemeente Extra" heeft afgesloten een bijdrage van € 15,00 per maand als tegemoetkoming voor de premie van deze aanvullende verzekering, alsmede voor de kosten van de door CZ aangeboden 'module Wmo'.</text:p>
              </text:list-item>
              <text:list-item text:style-override="id1-3-2-2-28-3">
                <text:number>2.</text:number>
                <text:p text:style-name="al">Het college verleent aan een persoon van 18 jaar of ouder die, in het kader van de met CZ afgesloten collectieve zorgverzekering voor minima, een aanvullende zorgverzekering "Gemeenten Extra Uitgebreid" heeft afgesloten een bijdrage van € 20,00 als tegemoetkoming voor de premie van deze aanvullende verzekering, alsmede voor de kosten van de door CZ aangeboden 'module Wmo'.</text:p>
              </text:list-item>
              <text:list-item text:style-override="id1-3-2-2-28-4">
                <text:number>3.</text:number>
                <text:p text:style-name="al">Het college verleent aan een persoon van 18 jaar of ouder die, in het kader van de met DSW afgesloten collectieve zorgverzekering voor minima, een aanvullende zorgverzekering "DSW AV-Top" heeft afgesloten een bijdrage van € 20,00 als tegemoetkoming voor de premie van deze aanvullende verzekering.</text:p>
              </text:list-item>
              <text:list-item text:style-override="id1-3-2-2-28-5">
                <text:number>4.</text:number>
                <text:p text:style-name="al">De verstrekking van de bijdrage en de vergoeding van de kosten als bedoeld in het eerste en tweede lid vindt plaats door middel van het in mindering brengen hiervan op de door de deelnemer verschuldigde aanvullende premie voor de aanvullende verzekering "Gemeenten Extra" of “Gemeenten Extra Uitgebreid” via CZ of "DSW AV-Top" via DSW.</text:p>
              </text:list-item>
            </text:list>
          </text:section>
          <text:section text:name="artikel_id1-3-2-2-29" text:style-name="artikel">
            <text:p text:style-name="artikel_kop_titel"><text:span text:style-name="artikel_kop_label">Artikel</text:span> <text:span text:style-name="artikel_kop_nr">29</text:span> - Bevoegdheid</text:p>
            <text:p text:style-name="al">De bevoegdheid tot aanpassing van de in deze beleidsregels opgenomen normen of bedragen berust bij het hoofd van de afdeling Werk, Inkomen en Zorgverlening.</text:p>
          </text:section>
          <text:section text:name="artikel_id1-3-2-2-30" text:style-name="artikel">
            <text:p text:style-name="artikel_kop_titel"><text:span text:style-name="artikel_kop_label">Artikel</text:span> <text:span text:style-name="artikel_kop_nr">30-</text:span> Hardheidsclausule</text:p>
            <text:p text:style-name="al">Het college kan, onverminderd artikel 18 lid 1 van de wet, in bijzondere gevallen ten gunste van de belanghebbende afwijken van de bepalingen in de beleidsregels, indien strikte toepassing ervan tot onbillijkheden van overwegende aard zou leiden.</text:p>
          </text:section>
          <text:section text:name="artikel_id1-3-2-2-31" text:style-name="artikel">
            <text:p text:style-name="artikel_kop_titel"><text:span text:style-name="artikel_kop_label">Artikel</text:span> <text:span text:style-name="artikel_kop_nr">31-</text:span> Indexering</text:p>
            <text:list text:style-name="id1-3-2-2-31-2">
              <text:list-item text:style-override="id1-3-2-2-31-2">
                <text:number>1.</text:number>
                <text:p text:style-name="al">De bedragen, genoemd in artikel 25 lid 5 en artikel 26 lid 4 en 6, worden jaarlijks geïndexeerd op basis van de "consumentenprijsindex alle huishoudens van het Centraal Bureau voor de Statistiek", met als basisjaar het jaar 2015. </text:p>
              </text:list-item>
              <text:list-item text:style-override="id1-3-2-2-31-3">
                <text:number>2.</text:number>
                <text:p text:style-name="al">Bij de berekening volgens de "jaar-op-jaar methode" zijn van toepassing:</text:p>
                <text:list text:style-name="id1-3-2-2-31-3-3">
                  <text:list-item text:style-override="id1-3-2-2-31-3-3-1">
                    <text:number>-</text:number>
                    <text:p text:style-name="al">het bedrag van de vergoeding per 1 januari van het lopende jaar; </text:p>
                  </text:list-item>
                  <text:list-item text:style-override="id1-3-2-2-31-3-3-2">
                    <text:number>-</text:number>
                    <text:p text:style-name="al">het indexcijfer van december van het voorafgaande jaar tot en met het indexcijfer van november van het lopende jaar, het zogenaamde jaargemiddelde ('gemiddeld voortschrijdend gemiddelde');</text:p>
                  </text:list-item>
                  <text:list-item text:style-override="id1-3-2-2-31-3-3-3">
                    <text:number>-</text:number>
                    <text:p text:style-name="al">de bedragen worden afgerond op hele euro's; € 0,49 en lager naar beneden; € 0,50 en meer naar boven.</text:p>
                  </text:list-item>
                </text:list>
              </text:list-item>
            </text:list>
          </text:section>
          <text:section text:name="artikel_id1-3-2-2-32" text:style-name="artikel">
            <text:p text:style-name="artikel_kop_titel"><text:span text:style-name="artikel_kop_label">Artikel</text:span> <text:span text:style-name="artikel_kop_nr">32</text:span> - Inwerkingtreding</text:p>
            <text:p text:style-name="al">Deze beleidsregel treedt met terugwerkende kracht in werking met ingang van 1 januari 2018.</text:p>
          </text:section>
          <text:section text:name="artikel_id1-3-2-2-33" text:style-name="artikel">
            <text:p text:style-name="artikel_kop_titel"><text:span text:style-name="artikel_kop_label">Artikel</text:span> <text:span text:style-name="artikel_kop_nr">33</text:span> - Overgangstermijn</text:p>
            <text:list text:style-name="id1-3-2-2-33-2">
              <text:list-item text:style-override="id1-3-2-2-33-2">
                <text:number>1.</text:number>
                <text:p text:style-name="al">Belanghebbenden die op 31 december 2017 bijzondere bijstand op grond van de beleidsregel bijzondere bijstand Weert 2015 versie 3” ontvangen, behouden - bij ongewijzigde omstandigheden - hun aanspraken overeenkomstig de bepalingen van die beleidsregel en, voor zover van toepassing, tot de einddatum van de in het toekenningsbesluit genoemde periode. </text:p>
              </text:list-item>
              <text:list-item text:style-override="id1-3-2-2-33-3">
                <text:number>2.</text:number>
                <text:p text:style-name="al">Op aanvragen voor bijzondere bijstand waarvan de meldingsdatum ligt voor de inwerkingtredingsdatum van deze beleidsregel wordt besloten op basis van het op de aanvraagdatum geldende beleid.</text:p>
              </text:list-item>
            </text:list>
          </text:section>
          <text:section text:name="artikel_id1-3-2-2-34" text:style-name="artikel">
            <text:p text:style-name="artikel_kop_titel"><text:span text:style-name="artikel_kop_label">Artikel</text:span> <text:span text:style-name="artikel_kop_nr">34</text:span> - Intrekking oude beleidsregels</text:p>
            <text:p text:style-name="al">Met de inwerkingtreding van deze beleidsregels wordt de “beleidsregel bijzondere bijstand Weert 2015 versie 3”, zoals deze is vastgesteld door het college op 24 november 2015, per 1 januari 2018 ingetrokken.</text:p>
          </text:section>
          <text:section text:name="artikel_id1-3-2-2-35" text:style-name="artikel">
            <text:p text:style-name="artikel_kop_titel"><text:span text:style-name="artikel_kop_label">Artikel</text:span> <text:span text:style-name="artikel_kop_nr">35</text:span> - Citeertitel</text:p>
            <text:p text:style-name="al">Deze beleidsregel wordt aangehaald als “Beleidsregel bijzondere bijstand Weert 2017”.</text:p>
            <text:p text:style-name="tussenkopcur"/>
          </text:section>
        </text:section>
        <text:section text:name="regeling-sluiting_id1-3-2-3" text:style-name="regeling-sluiting">
          <text:section text:name="ondertekening_id1-3-2-3-1">
            <text:p><text:span text:style-name="functie">Burgemeester en wethouders van Weert, 30 januari 2018 </text:span></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48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48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48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ijzondere bijstand Weert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486</meta:user-defined>
    <meta:user-defined meta:name="OVERHEIDop.GmbID/DC.identifier">gmb-2018-52486</meta:user-defined>
    <meta:user-defined meta:name="OVERHEID.TaxonomieBeleidsagenda/OVERHEID.category">Sociale zekerheid | Organisatie en beleid</meta:user-defined>
    <meta:user-defined meta:name="OVERHEID.Gemeente/DC.spatial">Weert</meta:user-defined>
    <meta:user-defined meta:name="DC.source">artikel 4:81, eerste lid, van de Algemene wet bestuursrecht;1.0:c:BWBR0005537&amp;artikel=4%3A81&amp;lid=1&amp;g=2018-01-01</meta:user-defined>
    <meta:user-defined meta:name="DC.source">artikel 4:83 van de Algemene wet bestuursrecht;1.0:c:BWBR0005537&amp;artikel=4%3A83&amp;g=2018-01-01</meta:user-defined>
    <meta:user-defined meta:name="DC.source">artikel 1:3, vierde lid, van de Algemene wet bestuursrecht;1.0:c:BWBR0005537&amp;artikel=1%3A3&amp;lid=4&amp;g=2018-01-01</meta:user-defined>
    <meta:user-defined meta:name="DC.source">artikel 35, eerste lid, van de Participatiewet;1.0:c:BWBR0015703&amp;artikel=35&amp;lid=1&amp;g=2018-01-01</meta:user-defined>
    <meta:user-defined meta:name="DC.source">artikel 35, derde lid, van de Participatiewet;1.0:c:BWBR0015703&amp;artikel=35&amp;lid=3&amp;g=2018-01-01</meta:user-defined>
    <meta:user-defined meta:name="OVERHEIDop.referentienummer">BW-010733</meta:user-defined>
    <meta:user-defined meta:name="DCTERMS.alternative">Beleidsregel bijzondere bijstand Weert 2017</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Beleidsregels</meta:user-defined>
    <meta:user-defined meta:name="OVERHEID.Gemeente/DCTERMS.publisher">Weert</meta:user-defined>
    <meta:user-defined meta:name="OVERHEID.Gemeente/OVERHEID.authority">Weert</meta:user-defined>
    <meta:user-defined meta:name="OVERHEIDop.versieInformatie"/>
  </office:meta>
</office:document-meta>
</file>