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Uitwerkingsplan Westerweg 340-342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Heiloo bekend dat met ingang van donderdag 15 maart 2018 voor een periode van zes weken voor een ieder ter inzage ter inzage ligt:</text:p>
            <text:p text:style-name="common-al">• het voorontwerp Uitwerkingsplan Westerweg 340-342 te Heiloo.</text:p>
            <text:p text:style-name="common-al"/>
            <text:p text:style-name="tussenkopcur">Doel van het voorontwerp Uitwerkingsplan </text:p>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tussenkopcur">Ter inzage </text:p>
            <text:p text:style-name="common-al">Het voorontwerp Uitwerkingsplan Westerweg 340-342 ligt van donderdag 15 maart tot en met woensdag 25 april 2018 op de volgende wijze ter inzage:</text:p>
            <text:p text:style-name="common-al">• bij de informatiebalie in het gemeentehuis, Raadhuisplein 1 te Heiloo;</text:p>
            <text:p text:style-name="common-al">• in de Openbare Bibliotheek, Westerweg 250 te Heiloo. </text:p>
            <text:p text:style-name="common-al"/>
            <text:p text:style-name="tussenkopcur">Inzien via internet</text:p>
            <text:p text:style-name="common-al">• op de landelijke website www.ruimtelijkeplannen.nl/ NL.IMRO.0399.UwpWesterweg340-0201;</text:p>
            <text:p text:style-name="common-al">• als pdf-bestand op www.heiloo.nl/bestemmingsplannen - Zuiderloo Heiloo - Uitwerkingsplan Westerweg 340-342 te Heiloo.</text:p>
            <text:p text:style-name="common-al"/>
            <text:p text:style-name="tussenkopcur">Inspraakreacties</text:p>
            <text:p text:style-name="common-al">Gedurende de periode dat het voorontwerp Uitwerkingsplan Westerweg 340-342 ter inzage ligt, kan een ieder naar aanleiding van het voorontwerp Uitwerkingsplan Westerweg 340-342 bij voorkeur schriftelijk en goed gemotiveerd – een inspraakreactie naar voren brengen bij het college van burgemeester en wethouders van Heiloo. Uw schriftelijke inspraakreactie richt u aan het college van burgemeester en wethouders van Heiloo, Postbus 1, 1850 AA Heiloo. Vermeld boven aan uw brief het onderwerp: inspraakreactie voorontwerp Uitwerkingsplan Westerweg 340-342 te Heiloo. Indien u gebruik wilt maken van de mogelijkheid een mondelinge reactie naar voren te brengen, dan kunt u binnen de genoemde termijn van zes weken een afspraak maken met mevrouw Jager van het Domein Ruimtelijke ontwikkeling, team plannen en projecten, telefoonnummer 088 909 7508.</text:p>
            <text:p text:style-name="common-al"/>
            <text:p text:style-name="common-al">Meer informatie</text:p>
            <text:p text:style-name="common-al">Voor meer inhoudelijke informatie kunt u contact opnemen met Marcel Stijkel, projectleider Zuiderloo, team plannen en projecten, telefoonnummer 072 535 66 6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4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4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Uitwerkingsplan Westerweg 340-342 te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79</meta:user-defined>
    <meta:user-defined meta:name="OVERHEIDop.GmbID/DC.identifier">gmb-2018-52479</meta:user-defined>
    <meta:user-defined meta:name="OVERHEID.TaxonomieBeleidsagenda/OVERHEID.category">Ruimte en infrastructuur | Organisatie en beleid</meta:user-defined>
    <meta:user-defined meta:name="OVERHEIDop.Ruimtelijkplan/OVERHEIDop.bekendmakingBetreffendePlan">NL.IMRO.0399.UwpWesterweg340-02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7942 511892</meta:user-defined>
    <meta:user-defined meta:name="OVERHEIDop.versieInformatie"/>
  </office:meta>
</office:document-meta>
</file>