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bouw appartementen en woningen, Friesewal (zaaknummer 3678-201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Kaastraal perceel F 8610 (Friesewal) – voor het bouwen van 28 appartementen en 12 woningen, verzonden op 12 maart 201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52476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476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476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beslistermijn op een aanvraag omgevingsvergunning, bouw appartementen en woningen, Friesewal (zaaknummer 3678-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2476</meta:user-defined>
    <meta:user-defined meta:name="OVERHEIDop.GmbID/DC.identifier">gmb-2018-524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11XE 3t</meta:user-defined>
    <meta:user-defined meta:name="OVERHEIDop.woonplaats">Zwolle</meta:user-defined>
    <meta:user-defined meta:name="OVERHEIDop.straatnaam">Friesewal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2904 503299</meta:user-defined>
    <meta:user-defined meta:name="OVERHEIDop.versieInformatie"/>
  </office:meta>
</office:document-meta>
</file>