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xmastraat, (11023488) aanleggen van een tijdelijke uitrit voor de bouwplaats inrichting, van 6 maart 2018 t/m 31 augustus 2019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4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ixmastraat, (11023488) aanleggen van een tijdelijke uitrit voor de bouwplaats inrichting, van 6 maart 2018 t/m 31 augustus 2019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75</meta:user-defined>
    <meta:user-defined meta:name="OVERHEIDop.GmbID/DC.identifier">gmb-2018-52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30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7 578748</meta:user-defined>
    <meta:user-defined meta:name="OVERHEIDop.versieInformatie"/>
  </office:meta>
</office:document-meta>
</file>